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weg 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november 2017 een sloopmelding voor het slopen van 25m2 asbestdakplaten van het schuurtje beoordeeld. Dit betreft Veilingweg 2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95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weg 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3</meta:user-defined>
    <meta:user-defined meta:name="OVERHEIDop.GmbID/DC.identifier">gmb-2017-22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J 2</meta:user-defined>
    <meta:user-defined meta:name="OVERHEIDop.woonplaats">Oosterblokker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993 519570</meta:user-defined>
    <meta:user-defined meta:name="OVERHEIDop.versieInformatie"/>
  </office:meta>
</office:document-meta>
</file>