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laverbla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averbladloop (prestatieloop van 2, 5 en 10 km.)</text:p>
            <text:p text:style-name="common-al">Datum evenement:	7 januari 2018</text:p>
            <text:p text:style-name="common-al">Locatie:	het terrein van sportpark De Maten, Landdrostlaan 202 in Apeldoorn</text:p>
            <text:p text:style-name="common-al">Datum vergunning:			12 december 2017</text:p>
            <text:p text:style-name="common-al">Vergunningsnummer:			17/55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5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laverbla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2</meta:user-defined>
    <meta:user-defined meta:name="OVERHEIDop.GmbID/DC.identifier">gmb-2017-220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0 466473</meta:user-defined>
    <meta:user-defined meta:name="OVERHEIDop.versieInformatie"/>
  </office:meta>
</office:document-meta>
</file>