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KWF Kankerbestrijding, straat-alsmede een huis-aan-huiscollecte, van 3 t/m 8 septembe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december 2017</text:p>
            <text:p text:style-name="common-al">
            <text:span text:style-name="nadrukcur">Collectevergunningen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KWF Kankerbestrijding, straat-alsmede een huis-aan-huiscollecte van 3 t/m 8 september 2018 (8-12-2017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95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KWF Kankerbestrijding, straat-alsmede een huis-aan-huiscollecte, van 3 t/m 8 septembe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1</meta:user-defined>
    <meta:user-defined meta:name="OVERHEIDop.GmbID/DC.identifier">gmb-2017-22095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