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tichting Promotie Maassluis, Kerstnachtzingen, 24 december 2017 van 22.00 uur tot 25 december 2017 01.3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Evenement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ichting Promotie Maassluis, Kerstnachtzingen op 24 december 2017 van 22.00 uur tot 25 december 2017 01.30 uur, Markt (07-12-2017) 3143LR/3143LT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95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tichting Promotie Maassluis, Kerstnachtzingen, 24 december 2017 van 22.00 uur tot 25 december 2017 01.3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0</meta:user-defined>
    <meta:user-defined meta:name="OVERHEIDop.GmbID/DC.identifier">gmb-2017-220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R</meta:user-defined>
    <meta:user-defined meta:name="OVERHEIDop.woonplaats">Maassluis</meta:user-defined>
    <meta:user-defined meta:name="OVERHEIDop.straatnaam">Willem de Zwijgerstraat</meta:user-defined>
    <meta:user-defined meta:name="OVERHEID.PostcodeHuisnummer/OVERHEIDop.postcodeHuisnummer">3143LT</meta:user-defined>
    <meta:user-defined meta:name="OVERHEIDop.straatnaam">Hooge Ze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38 437144</meta:user-defined>
    <meta:user-defined meta:name="OVERHEID.EPSG28992/DC.spatial">77977 436218</meta:user-defined>
    <meta:user-defined meta:name="OVERHEIDop.versieInformatie"/>
  </office:meta>
</office:document-meta>
</file>