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bomen door onoplosbare worteldruk, John Woodruimt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Woodruimte, kappen van tien bomen door onoplosbare worteldruk, WB20170805 (ontvangen d.d. 06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4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bomen door onoplosbare worteldruk, John Woodruim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47</meta:user-defined>
    <meta:user-defined meta:name="OVERHEIDop.GmbID/DC.identifier">gmb-2017-220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C 23</meta:user-defined>
    <meta:user-defined meta:name="OVERHEIDop.woonplaats">Zoetermeer</meta:user-defined>
    <meta:user-defined meta:name="OVERHEIDop.straatnaam">John Wood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64 454178</meta:user-defined>
    <meta:user-defined meta:name="OVERHEIDop.versieInformatie"/>
  </office:meta>
</office:document-meta>
</file>