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mahamid Mohammad, 19-03-1997</text:p>
            <text:p text:style-name="common-al">Atas Omer, 01-01-1978</text:p>
            <text:p text:style-name="common-al">Bakker Dirk J. 07-10-1986</text:p>
            <text:p text:style-name="common-al">Da Silva Bernardo Edson L. 29-07-1971</text:p>
            <text:p text:style-name="common-al">Gutierrez Bernardo Vitoria C. 21-10-2003</text:p>
            <text:p text:style-name="common-al">Kabou John, 01-01-1990</text:p>
            <text:p text:style-name="common-al">Kowalski Grzegorz H. 19-01-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94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46</meta:user-defined>
    <meta:user-defined meta:name="OVERHEIDop.GmbID/DC.identifier">gmb-2017-220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