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wijzend 1-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november 2017 een sloopmelding voor het slopen en verplaatsen van bedrijfshal 3 beoordeeld. Dit betreft Zuiderwijzend 1-5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094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4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4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wijzend 1-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45</meta:user-defined>
    <meta:user-defined meta:name="OVERHEIDop.GmbID/DC.identifier">gmb-2017-220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H 5</meta:user-defined>
    <meta:user-defined meta:name="OVERHEIDop.woonplaats">Hoogkarspel</meta:user-defined>
    <meta:user-defined meta:name="OVERHEIDop.straatnaam">Zuider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81 522444</meta:user-defined>
    <meta:user-defined meta:name="OVERHEIDop.versieInformatie"/>
  </office:meta>
</office:document-meta>
</file>