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Goornhoek 7: Ontheffing realiseren terras, INTREKKING/WEIGERING</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artikel 2:10 lid 2 van de Algemene plaatselijke verordening Coevorden 2016 (APV) de ontheffing van het verbod voor het plaatsen van voorwerpen op of aan de weg in strijd met de publieke functie van de weg ten behoeve van het realiseren van een terras voor het perceel De Goornhoek 7 te Sleen ten behoeve van de horecaonderneming gevestigd aan De Goornhoek 6 te Sleen, is ingetrokken.</text:p>
            <text:p text:style-name="common-al"> De aanvraag voor een ontheffing voor het realiseren van een terras is  geweigerd.</text:p>
            <text:p text:style-name="common-al"/>
            <text:p text:style-name="common-al">Besluit: 24 november 2017</text:p>
            <text:p text:style-name="common-al"/>
            <text:p text:style-name="common-al">Kenmerk 9418-2016</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12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94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4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4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e Goornhoek 7: Ontheffing realiseren terras, INTREKKING/WEIG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44</meta:user-defined>
    <meta:user-defined meta:name="OVERHEIDop.GmbID/DC.identifier">gmb-2017-220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HC 23</meta:user-defined>
    <meta:user-defined meta:name="OVERHEIDop.woonplaats">Sleen</meta:user-defined>
    <meta:user-defined meta:name="OVERHEIDop.straatnaam">De Goornhoe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54 532773</meta:user-defined>
    <meta:user-defined meta:name="OVERHEIDop.versieInformatie"/>
  </office:meta>
</office:document-meta>
</file>