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ransparante en wegschuifbare balkonbeglazing, Europaweg 60, 2711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60, 2711 PT Zoetermeer, plaatsen van transparante en wegschuifbare balkonbeglazing, WB20170807 (ontvangen d.d. 07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4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4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4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ransparante en wegschuifbare balkonbeglazing, Europaweg 60, 2711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40</meta:user-defined>
    <meta:user-defined meta:name="OVERHEIDop.GmbID/DC.identifier">gmb-2017-220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T 66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32 453236</meta:user-defined>
    <meta:user-defined meta:name="OVERHEIDop.versieInformatie"/>
  </office:meta>
</office:document-meta>
</file>