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Zeewolde 201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het college van burgemeester en wethouders d.d. 19 augustus 2014;</text:p>
            <text:p text:style-name="al">gelet op: </text:p>
            <text:p text:style-name="al">de artikelen 44, tweede en derde lid, 95 tot en met 99 en 147 van de Gemeentewet;</text:p>
            <text:p text:style-name="al">het Rechtspositiebesluit wethouders en </text:p>
            <text:p text:style-name="al">het Rechtspositiebesluit raads- en commissieleden, </text:p>
            <text:p text:style-name="al">gezien het advies van het Beraad d.d. 9 september 2014;</text:p>
            <text:p text:style-name="al"/>
            <text:p text:style-name="al">
            <text:span text:style-name="nadrukvet">B E S L U I T </text:span>
          </text:p>
            <text:p text:style-name="al"/>
            <text:p text:style-name="al">vast te stellen de volgende Verordening rechtspositie wethouders, raads- en commissieleden Zeewolde 201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 </text:p>
              <text:list text:style-name="id1-3-2-2-1-2-3">
                <text:list-item text:style-override="id1-3-2-2-1-2-3-1">
                  <text:number>a.</text:number>
                  <text:p text:style-name="al">commissie: een commissie als bedoeld in hoofdstuk V van de Gemeentewet, die vermeld is op de bij deze verordening behorende, door de raad vastgestelde, lijst;</text:p>
                </text:list-item>
                <text:list-item text:style-override="id1-3-2-2-1-2-3-2">
                  <text:number>b.</text:number>
                  <text:p text:style-name="al">Rechtspositiebesluit wethouders: het Koninklijk Besluit van 22 maart 1994, Stb. 243, laatstelijk gewijzigd bij Besluit harmonisering en modernisering rechtspositie decentrale politieke ambtsdragers van 20 juni 2014;</text:p>
                </text:list-item>
                <text:list-item text:style-override="id1-3-2-2-1-2-3-3">
                  <text:number>c.</text:number>
                  <text:p text:style-name="al">Rechtspositiebesluit raads- en commissieleden: het Koninklijk Besluit van 22 maart 1994, Stb. 244, laatstelijk gewijzigd bij Besluit harmonisering en modernisering rechtspositie decentrale politieke ambtsdragers van 20 juni 2014;</text:p>
                </text:list-item>
                <text:list-item text:style-override="id1-3-2-2-1-2-3-4">
                  <text:number>d.</text:number>
                  <text:p text:style-name="al">Regeling rechtspositie wethouders: de ministeriële regeling van 20 februari 2004, Stcrt. 41 als bedoeld in artikel 23 van het Rechtspositiebesluit wethouders;</text:p>
                </text:list-item>
                <text:list-item text:style-override="id1-3-2-2-1-2-3-5">
                  <text:number>e.</text:number>
                  <text:p text:style-name="al">raadslid: lid van de gemeenteraad;</text:p>
                </text:list-item>
                <text:list-item text:style-override="id1-3-2-2-1-2-3-6">
                  <text:number>f.</text:number>
                  <text:p text:style-name="al">commissielid: lid van een commissie als hiervoor bedoeld onder a;</text:p>
                </text:list-item>
                <text:list-item text:style-override="id1-3-2-2-1-2-3-7">
                  <text:number>g.</text:number>
                  <text:p text:style-name="al">griffier: de griffier, bedoeld in artikel 107 van de Gemeentewet;</text:p>
                </text:list-item>
                <text:list-item text:style-override="id1-3-2-2-1-2-3-8">
                  <text:number>h.</text:number>
                  <text:p text:style-name="al">gemeentesecretaris: de secretaris, bedoeld in artikel 102 van de Gemeentewet.</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voor de werkzaamheden voor raadsleden bedoeld in artikel 2, eerste lid, van het Rechtspositiebesluit raads- en commissieleden, is gelijk aan het door de minister van Binnenlandse Zaken en Koninkrijksrelaties voor gemeenteklasse 3 vastgestelde maximum. </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De vergoeding voor het bijwonen van de vergaderingen van een commissie en haar subcommissies bedoeld in artikel 14 van het Rechtspositiebesluit raads- en commissieleden is gelijk aan het door de minister van Binnenlandse Zaken en Koninkrijksrelaties voor gemeenteklasse 3 vastgestelde maximum.</text:p>
                </text:list-item>
                <text:list-item text:style-override="id1-3-2-2-2-3-3">
                  <text:number>2.</text:number>
                  <text:p text:style-name="al">Het bepaalde in het eerste lid is niet van toepassing op degene, die als lid van een commissie een vaste vergoeding voor de werkzaamheden als bedoeld in artikel 96 van de Gemeentewet ontvangt.</text:p>
                </text:list-item>
                <text:list-item text:style-override="id1-3-2-2-2-3-4">
                  <text:number>3.</text:number>
                  <text:p text:style-name="al">Geen vergoeding ontvangt degene die zitting heeft in een commissie</text:p>
                  <text:list text:style-name="id1-3-2-2-2-3-4-3">
                    <text:list-item text:style-override="id1-3-2-2-2-3-4-3-1">
                      <text:number>a.</text:number>
                      <text:p text:style-name="al">als raadslid of wethouder;</text:p>
                    </text:list-item>
                    <text:list-item text:style-override="id1-3-2-2-2-3-4-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2-3-4-3-3">
                      <text:number>c.</text:number>
                      <text:p text:style-name="al">als vertegenwoordiger van een belanghebbende instelling, organisatie of groepering, tenzij zijn lidmaatschap van de commissie tevens in belangrijke mate het gemeentelijk belang dient.</text:p>
                    </text:list-item>
                  </text:list>
                </text:list-item>
                <text:list-item text:style-override="id1-3-2-2-2-3-5">
                  <text:number>4.</text:number>
                  <text:p text:style-name="al">Het college kan in afwijking van het bepaalde in het eerste lid een hogere vergoeding vaststellen ten aanzien van</text:p>
                  <text:list text:style-name="id1-3-2-2-2-3-5-3">
                    <text:list-item text:style-override="id1-3-2-2-2-3-5-3-1">
                      <text:number>a.</text:number>
                      <text:p text:style-name="al">een lid van een commissie die op grond van zijn bijzondere beroepsmatige deskundigheid op het taakgebied van de commissie voor deelname aan haar werkzaamheden is aangetrokken, tot ten hoogste € 140,00 per bijgewoonde vergadering en ten aanzien van</text:p>
                    </text:list-item>
                    <text:list-item text:style-override="id1-3-2-2-2-3-5-3-2">
                      <text:number>b.</text:number>
                      <text:p text:style-name="al">een lid of voorzitter van een commissie ten aanzien waarvan de vergoeding niet geacht kan worden in een redelijke verhouding te staan tot de zwaarte van zijn taak en de omvang van de door hem te verrichten arbeid, tot ten hoogste € 230,00 per bijgewoonde vergadering en ten aanzien van</text:p>
                    </text:list-item>
                    <text:list-item text:style-override="id1-3-2-2-2-3-5-3-3">
                      <text:number>c.</text:number>
                      <text:p text:style-name="al">een lid of voorzitter van de Welstandscommissie tot ten hoogste het jaarlijks geadviseerde BNA-uurtarief per vergaderuur.</text:p>
                    </text:list-item>
                  </text:list>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text:p>
                    </text:list-item>
                  </text:list>
                </text:list-item>
                <text:list-item text:style-override="id1-3-2-2-2-4-5">
                  <text:number>4.</text:number>
                  <text:p text:style-name="al">De reiskosten worden alleen vergoed voor zover de afstand tussen woning en vergaderlocatie ten minste 4 kilometer bedraagt en voor ten hoogste één vergadering per dag.</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Cursus, congres, seminar of symposium</text:p>
              <text:list text:style-name="id1-3-2-2-2-6-2">
                <text:list-item text:style-override="id1-3-2-2-2-6-2">
                  <text:number>1.</text:number>
                  <text:p text:style-name="al">De kosten van deelname van een raads- of commissielid aan cursussen, congressen, seminars en symposia, die in het gemeentelijk belang door of namens de gemeente worden aangeboden of verzorgd, komen voor rekening van de gemeente.</text:p>
                </text:list-item>
                <text:list-item text:style-override="id1-3-2-2-2-6-3">
                  <text:number>2.</text:number>
                  <text:p text:style-name="al">Het raads- of commissielid dat wil deelnemen aan een cursus, congres, seminar of symposium, dat niet door of namens de gemeente wordt aangeboden of verzorgd, dient daartoe een gemotiveerde aanvraag in bij de griffier. De aanvraag gaat vergezeld van inhoudelijke informatie en een kostenspecificatie. De kosten komen voor rekening van de gemeente als deelname van algemeen belang is in verband met de vervulling van het raads- of commissielidmaatschap.</text:p>
                </text:list-item>
                <text:list-item text:style-override="id1-3-2-2-2-6-4">
                  <text:number>3.</text:number>
                  <text:p text:style-name="al">Indien een raads- of commissielid in verband met de uitoefening van de functie lid is van een beroepsvereniging, vergoedt de gemeente de contributie van de beroepsvereniging.</text:p>
                </text:list-item>
              </text:list>
            </text:section>
            <text:section text:name="artikel_id1-3-2-2-2-7" text:style-name="artikel">
              <text:p text:style-name="artikel_kop_titel"><text:span text:style-name="artikel_kop_label">Artikel</text:span> <text:span text:style-name="artikel_kop_nr">7</text:span> Beschikbaarstelling tablet</text:p>
              <text:list text:style-name="id1-3-2-2-2-7-2">
                <text:list-item text:style-override="id1-3-2-2-2-7-2">
                  <text:number>1.</text:number>
                  <text:p text:style-name="al">In het belang van de uitoefening van zijn functie wordt aan een raads- of commissielid op aanvraag óf een tablet inclusief de noodzakelijke software/applicaties in bruikleen ter beschikking gesteld óf een vergoeding voor het zakelijke gebruik van een eigen tablet toegekend. Op een tablet dient Internet toegankelijk te zijn via Wi-Fi.</text:p>
                </text:list-item>
                <text:list-item text:style-override="id1-3-2-2-2-7-3">
                  <text:number>2.</text:number>
                  <text:p text:style-name="al">Het college stelt regels vast voor het aanvragen en het vergoeden van het zakelijke gebruik van een eigen tablet. In deze regels worden in elk geval technische vereisten/specificaties opgenomen, waaraan eigen tablets dienen te voldoen om voor vergoeding in aanmerking te komen.</text:p>
                </text:list-item>
                <text:list-item text:style-override="id1-3-2-2-2-7-4">
                  <text:number>3.</text:number>
                  <text:p text:style-name="al">De vergoeding voor het zakelijke gebruik van een eigen tablet overeenkomstig de door het college vastgestelde regels bedraagt maximaal 50% van de aanschafwaarde van de tablet, die op aanvraag aan raads- en commissieleden beschikbaar wordt gesteld.</text:p>
                </text:list-item>
                <text:list-item text:style-override="id1-3-2-2-2-7-5">
                  <text:number>4.</text:number>
                  <text:p text:style-name="al">Het college stelt een bruikleenovereenkomst vast waarvan de duur overeenkomt met de duur van het raads- of commissielidmaatschap.</text:p>
                </text:list-item>
                <text:list-item text:style-override="id1-3-2-2-2-7-6">
                  <text:number>5.</text:number>
                  <text:p text:style-name="al">Het raads- of commissielid wiens raads- of commissielidmaatschap tussentijds wordt beëindigd, is verplicht de tablet binnen veertien dagen na de beëindiging te retourneren.</text:p>
                </text:list-item>
                <text:list-item text:style-override="id1-3-2-2-2-7-7">
                  <text:number>6.</text:number>
                  <text:p text:style-name="al">Het raads- of commissielid ondertekent voor de bruikleen een bruikleenovereenkomst met de gemeente.</text:p>
                </text:list-item>
                <text:list-item text:style-override="id1-3-2-2-2-7-8">
                  <text:number>7.</text:number>
                  <text:p text:style-name="al">Een aanvraag om een vergoeding als bedoeld in dit artikel wordt gedaan bij de griffier.</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p text:style-name="al">P.M. </text:p>
            </text:section>
            <text:section text:name="artikel_id1-3-2-2-3-5" text:style-name="artikel">
              <text:p text:style-name="artikel_kop_titel"><text:span text:style-name="artikel_kop_label">Artikel</text:span> <text:span text:style-name="artikel_kop_nr">12</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3</text:span> Beschikbaarstelling tablet</text:p>
              <text:list text:style-name="id1-3-2-2-3-6-2">
                <text:list-item text:style-override="id1-3-2-2-3-6-2">
                  <text:number>1.</text:number>
                  <text:p text:style-name="al">In het belang van de uitoefening van zijn functie wordt aan een wethouder óf een tablet inclusief de noodzakelijke software/applicaties in bruikleen ter beschikking gesteld óf een vergoeding voor het zakelijke gebruik van een eigen tablet toegekend. Op een tablet dient Internet toegankelijk te zijn via Wi-Fi.</text:p>
                </text:list-item>
                <text:list-item text:style-override="id1-3-2-2-3-6-3">
                  <text:number>2.</text:number>
                  <text:p text:style-name="al">Het college stelt regels vast voor het vergoeden van het zakelijke gebruik van een eigen tablet. In deze regels worden in elk geval technische vereisten/specificaties opgenomen, waaraan eigen tablets dienen te voldoen om voor vergoeding in aanmerking te komen.</text:p>
                </text:list-item>
                <text:list-item text:style-override="id1-3-2-2-3-6-4">
                  <text:number>3.</text:number>
                  <text:p text:style-name="al">De vergoeding voor het zakelijke gebruik van een eigen tablet overeenkomstig de door het college vastgestelde regels bedraagt maximaal 50% van de aanschafwaarde van de tablet, die aan een wethouder in bruikleen wordt gegeven.</text:p>
                </text:list-item>
                <text:list-item text:style-override="id1-3-2-2-3-6-5">
                  <text:number>4.</text:number>
                  <text:p text:style-name="al">Het college stelt een bruikleenovereenkomst vast waarvan de duur overeenkomt met de duur van het lidmaatschap van het college.</text:p>
                </text:list-item>
                <text:list-item text:style-override="id1-3-2-2-3-6-6">
                  <text:number>5.</text:number>
                  <text:p text:style-name="al">De wethouder wiens wethouderschap tussentijds wordt beëindigd, is verplicht de in bruikleen beschikbaar gestelde tablet binnen veertien dagen na de beëindiging te retourneren.</text:p>
                </text:list-item>
                <text:list-item text:style-override="id1-3-2-2-3-6-7">
                  <text:number>6.</text:number>
                  <text:p text:style-name="al">De wethouder ondertekent voor de bruikleen een bruikleenovereenkomst met de gemeente.</text:p>
                </text:list-item>
                <text:list-item text:style-override="id1-3-2-2-3-6-8">
                  <text:number>7.</text:number>
                  <text:p text:style-name="al">Een aanvraag om een vergoeding als bedoeld in dit artikel wordt gedaan bij de secretaris.</text:p>
                </text:list-item>
              </text:list>
            </text:section>
            <text:section text:name="artikel_id1-3-2-2-3-7" text:style-name="artikel">
              <text:p text:style-name="artikel_kop_titel"><text:span text:style-name="artikel_kop_label">Artikel</text:span> <text:span text:style-name="artikel_kop_nr">14</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5</text:span> Reis- en pensionkosten en verhuiskosten bij benoeming</text:p>
              <text:p text:style-name="al">P.M. </text:p>
            </text:section>
            <text:section text:name="artikel_id1-3-2-2-3-9" text:style-name="artikel">
              <text:p text:style-name="artikel_kop_titel"><text:span text:style-name="artikel_kop_label">Artikel</text:span> <text:span text:style-name="artikel_kop_nr">16</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wethouders.</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8</text:span> Rechtstreekse facturering bij de gemeente</text:p>
              <text:list text:style-name="id1-3-2-2-4-3-2">
                <text:list-item text:style-override="id1-3-2-2-4-3-2">
                  <text:number>1.</text:number>
                  <text:p text:style-name="al">Raads- en commissieleden en wethouders dragen ten behoeven van het vergoeden van kosten zorgen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9</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4-5" text:style-name="artikel">
              <text:p text:style-name="artikel_kop_titel"><text:span text:style-name="artikel_kop_label">Artikel</text:span> <text:span text:style-name="artikel_kop_nr">20</text:span> Gebruik creditcard</text:p>
              <text:list text:style-name="id1-3-2-2-4-5-2">
                <text:list-item text:style-override="id1-3-2-2-4-5-2">
                  <text:number>1.</text:number>
                  <text:p text:style-name="al">Er is een gemeentelijke creditcard in bezit en beheer van de gemeentesecretaris voor het doen van uitgaven die voor vergoeding of tegemoetkoming ten laste van de gemeente in aanmerking komen.</text:p>
                </text:list-item>
                <text:list-item text:style-override="id1-3-2-2-4-5-3">
                  <text:number>2.</text:number>
                  <text:p text:style-name="al">De vergoeding van reis- en verblijfkosten in het buitenland kan plaatsvinden door gebruikmaking van de gemeentelijke creditcard.</text:p>
                </text:list-item>
                <text:list-item text:style-override="id1-3-2-2-4-5-4">
                  <text:number>3.</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4-5-5">
                  <text:number>4.</text:number>
                  <text:p text:style-name="al">Niet tijdige inlevering van het formulier heeft, tenzij er sprake is overmacht, tot gevolg dat de gemaakte kosten voor rekening van de wethouder komen.</text:p>
                </text:list-item>
                <text:list-item text:style-override="id1-3-2-2-4-5-6">
                  <text:number>5.</text:number>
                  <text:p text:style-name="al">Bij beëindiging van het ambt van wethouder wordt de creditcard onverwijld ingeleverd.</text:p>
                </text:list-item>
                <text:list-item text:style-override="id1-3-2-2-4-5-7">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21</text:span> Brutering vergoedingen</text:p>
              <text:p text:style-name="al">P.M.</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22</text:span> Intrekking bestaande regeling</text:p>
              <text:p text:style-name="al">De Verordening rechtspositie wethouders, raads- en commissieleden 2007 wordt ingetrokken.</text:p>
            </text:section>
            <text:section text:name="artikel_id1-3-2-2-6-3" text:style-name="artikel">
              <text:p text:style-name="artikel_kop_titel"><text:span text:style-name="artikel_kop_label">Artikel</text:span> <text:span text:style-name="artikel_kop_nr">23</text:span> Inwerkingtreding</text:p>
              <text:p text:style-name="al">Deze regeling treedt in werking op 3 oktober 2014 en werkt terug tot 1 januari 2014.</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Verordening rechtspositie wethouders, raads- en commissieleden Zeewolde 2014.</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door de raad van de gemeente Zeewolde in zijn openbare vergadering van 25 september 2014.  </text:p>
          </text:section>
          <text:section text:name="ondertekening_id1-3-2-3-2">
            <text:p><text:span text:style-name="functie">de griffier,</text:span></text:p>
            <text:p><text:span text:style-name="ondertekening_naam">
            <text:span text:style-name="voornaam"> B.J.  </text:span>
            <text:span text:style-name="achternaam">Schouten</text:span>
          </text:span></text:p>
            <text:p><text:span text:style-name="functie">de voorzitter,</text:span></text:p>
            <text:p><text:span text:style-name="ondertekening_naam">
            <text:span text:style-name="voornaam"> G.J.  </text:span>
            <text:span text:style-name="achternaam">Gor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2209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Zeewolde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94</meta:user-defined>
    <meta:user-defined meta:name="OVERHEIDop.GmbID/DC.identifier">gmb-2017-22094</meta:user-defined>
    <meta:user-defined meta:name="OVERHEID.TaxonomieBeleidsagenda/OVERHEID.category">Bestuur | Organisatie en beleid</meta:user-defined>
    <meta:user-defined meta:name="OVERHEID.Gemeente/DC.spatial">Zeewolde</meta:user-defined>
    <meta:user-defined meta:name="DC.source">art. 44 lid 2 Gemw;1.0:c:BWBR0005416&amp;artikel=44&amp;lid=2&amp;g=2017-01-01</meta:user-defined>
    <meta:user-defined meta:name="DC.source">art. 44 lid 3 Gemw;1.0:c:BWBR0005416&amp;artikel=44&amp;lid=3&amp;g=2017-01-01</meta:user-defined>
    <meta:user-defined meta:name="DC.source">art. 95 Gemw;1.0:c:BWBR0005416&amp;artikel=95&amp;g=2017-01-01</meta:user-defined>
    <meta:user-defined meta:name="DC.source">art. 96 Gemw;1.0:c:BWBR0005416&amp;artikel=96&amp;g=2017-01-01</meta:user-defined>
    <meta:user-defined meta:name="DC.source">art. 97 Gemw;1.0:c:BWBR0005416&amp;artikel=97&amp;g=2017-01-01</meta:user-defined>
    <meta:user-defined meta:name="DC.source">art. 98 Gemw;1.0:c:BWBR0005416&amp;artikel=98&amp;g=2017-01-01</meta:user-defined>
    <meta:user-defined meta:name="DC.source">art. 99 Gemw;1.0:c:BWBR0005416&amp;artikel=99&amp;g=2017-01-01</meta:user-defined>
    <meta:user-defined meta:name="DC.source">art. 147 Gemw;1.0:c:BWBR0005416&amp;artikel=147&amp;g=2017-01-01</meta:user-defined>
    <meta:user-defined meta:name="DC.source">amvb Rechtspositiebesluit wethouders;1.0:c:BWBR0006535&amp;g=2017-01-01</meta:user-defined>
    <meta:user-defined meta:name="DC.source">amvb Rechtspositiebesluit raads- en commissieleden;1.0:c:BWBR0006536&amp;g=2017-01-01</meta:user-defined>
    <meta:user-defined meta:name="OVERHEIDop.referentienummer">14I0004395</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versieInformatie"/>
  </office:meta>
</office:document-meta>
</file>