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twee dakkapellen, Dolomiet 36, 2719 T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lomiet 36, 2719 TK Zoetermeer, plaatsen twee dakkapellen, WB20170809 (ontvangen d.d. 08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3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3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3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wee dakkapellen, Dolomiet 36, 2719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36</meta:user-defined>
    <meta:user-defined meta:name="OVERHEIDop.GmbID/DC.identifier">gmb-2017-220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K 36</meta:user-defined>
    <meta:user-defined meta:name="OVERHEIDop.woonplaats">Zoetermeer</meta:user-defined>
    <meta:user-defined meta:name="OVERHEIDop.straatnaam">Dolomie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26 449842</meta:user-defined>
    <meta:user-defined meta:name="OVERHEIDop.versieInformatie"/>
  </office:meta>
</office:document-meta>
</file>