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staande uitrit verbreden, Aquamarijn 27, 2719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quamarijn 27, 2719 GH Zoetermeer, bestaande uitrit verbreden, WB20170801 (ontvangen d.d. 06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3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uitrit verbreden, Aquamarijn 27, 2719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33</meta:user-defined>
    <meta:user-defined meta:name="OVERHEIDop.GmbID/DC.identifier">gmb-2017-220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H 27</meta:user-defined>
    <meta:user-defined meta:name="OVERHEIDop.woonplaats">Zoetermeer</meta:user-defined>
    <meta:user-defined meta:name="OVERHEIDop.straatnaam">Aquamar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94 450543</meta:user-defined>
    <meta:user-defined meta:name="OVERHEIDop.versieInformatie"/>
  </office:meta>
</office:document-meta>
</file>