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Runnersworld Nightrun, 17 december 2017, Buytenpark en Westerpark,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gunning Apv </text:span>
            </text:span>
          </text:p>
            <text:p text:style-name="common-al">De burgemeester van Zoetermeer heeft op 12 december 2017 vergunning verleend voor het organiseren van het evenement ‘Runnersworld Nightrun’ op 17 december 2017 in het Buytenpark en Westerpark te Zoetermeer (APV-EVM20170330).</text:p>
            <text:p text:style-name="common-al"/>
            <text:p text:style-name="common-al">
            <text:span text:style-name="nadrukvet">
              <text:span text:style-name="nadrukvet">Rechtsbescherming</text:span>
            </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092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2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2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unnersworld Nightrun, 17 december 2017, Buytenpark en Westerpark,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929</meta:user-defined>
    <meta:user-defined meta:name="OVERHEIDop.GmbID/DC.identifier">gmb-2017-2209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meta:user-defined>
    <meta:user-defined meta:name="OVERHEIDop.woonplaats">Zoetermeer</meta:user-defined>
    <meta:user-defined meta:name="OVERHEIDop.straatnaam">Westerpark</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006 452724</meta:user-defined>
    <meta:user-defined meta:name="OVERHEIDop.versieInformatie"/>
  </office:meta>
</office:document-meta>
</file>