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lksfeesten gemeente Roermond</text:p>
      <text:section text:name="regeling_id1-3-2" text:style-name="regeling">
        <text:section text:name="aanhef_id1-3-2-1" text:style-name="aanhef">
          <text:section text:name="preambule_id1-3-2-1-1" text:style-name="preambule">
            <text:p text:style-name="al">Het college van burgemeester en wethouder van de gemeente Roermond</text:p>
            <text:p text:style-name="al">besluit</text:p>
            <text:p text:style-name="al">vast te stellen de beleidsregel Volksfeeste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eleid</text:span>
            </text:p>
            <text:p text:style-name="al">Het coalitieakkoord van de Gemeente Roermond. </text:p>
            <text:p text:style-name="al">De jaarlijks door de Raad vastgestelde begroting van de Gemeente Roermond. </text:p>
            <text:p text:style-name="al">Het kerntakenboek.</text:p>
            <text:p text:style-name="al">Herijking wijkgericht werken.</text:p>
          </text:section>
          <text:section text:name="artikel_id1-3-2-2-2" text:style-name="artikel">
            <text:p text:style-name="artikel_kop_titel"><text:span text:style-name="artikel_kop_label"/> Doelstelling</text:p>
            <text:p text:style-name="al">Het stimuleren van activiteiten op het gebied van volkscultuur. Het stimuleren van diverse volksfeesten. Het in de wijk door middel van informele bijeenkomsten voor en door buurtbewoners met elkaar in contact komen en op deze wijze een extra impuls geven aan de sociaal maatschappelijk ontwikkeling en sociale samenhang in de wijk c.q. buurt. </text:p>
          </text:section>
          <text:section text:name="artikel_id1-3-2-2-3" text:style-name="artikel">
            <text:p text:style-name="artikel_kop_titel"><text:span text:style-name="artikel_kop_label"/> <text:span text:style-name="artikel_kop_nr"/> Soort subsidie</text:p>
            <text:p text:style-name="al">Eenmalige subsidie (hoofdstuk 4 van de Algemene Subsidieverordening Roermond 2008).</text:p>
          </text:section>
          <text:section text:name="artikel_id1-3-2-2-4" text:style-name="artikel">
            <text:p text:style-name="artikel_kop_titel"><text:span text:style-name="artikel_kop_label"/> <text:span text:style-name="artikel_kop_nr"/> Subsidiegrondslag</text:p>
            <text:list text:style-name="id1-3-2-2-4-2">
              <text:list-item text:style-override="id1-3-2-2-4-2">
                <text:number> 1. </text:number>
                <text:p text:style-name="al">De voorgenomen activiteiten moeten naar het oordeel van het college wezenlijk bijdragen aan de doelstelling. </text:p>
              </text:list-item>
              <text:list-item text:style-override="id1-3-2-2-4-3">
                <text:number> 2. </text:number>
                <text:p text:style-name="al">Subsidiabel zijn die activiteiten die in brede zin toegankelijk zijn voor (een groep van) burgers van de Gemeente Roermond.</text:p>
              </text:list-item>
              <text:list-item text:style-override="id1-3-2-2-4-4">
                <text:number> 3. </text:number>
                <text:p text:style-name="al">Carnavalsactiviteiten worden niet gesubsidieerd.</text:p>
              </text:list-item>
            </text:list>
            <text:p text:style-name="al"/>
            <text:p text:style-name="al">Straatspeeldag:</text:p>
            <text:p text:style-name="al">Een bedrag van € 200,- per initiatief voor de straatspeeldag.</text:p>
            <text:p text:style-name="al"/>
            <text:p text:style-name="al">Oranjeactiviteiten:</text:p>
            <text:p text:style-name="al">Een vast bedrag per aanvraag. Het subsidiebudget wordt gedeeld door het aantal aanvragen. Het subsidieplafond voor Oranjeactiviteiten bedraagt € 4.000,-.</text:p>
            <text:p text:style-name="al"/>
            <text:p text:style-name="al">Kinderfeesten en andere vieringen:</text:p>
            <text:p text:style-name="al">Er zullen een vijftal feesten en andere vieringen gesubsidieerd worden door de gemeente Roermond. Feesten en vieringen die hiervoor in aanmerking komen zijn Sint Nicolaasvieringen, Kerstvieringen, Sint Maarten en Paasvieringen. Hiervoor zal een maximaal bedrag van € 300,- per feest gesubsidieerd worden, met een maximum van € 1.200,- per wijkorganisatie.</text:p>
            <text:p text:style-name="al"/>
            <text:p text:style-name="al">Wijkfeesten: </text:p>
            <text:p text:style-name="al">Een bedrag per inwoner van de wijk of gedeelte van de wijk waarvoor het feest georganiseerd wordt: variabel met een maximum van € 1,- per inwoner, met een maximum subsidiebedrag per wijkfeest van € 1.000,-.</text:p>
          </text:section>
          <text:section text:name="artikel_id1-3-2-2-5" text:style-name="artikel">
            <text:p text:style-name="artikel_kop_titel"><text:span text:style-name="artikel_kop_label"/> <text:span text:style-name="artikel_kop_nr"/> 
              <text:span text:style-name="nadrukvet">Subsidiecriteria</text:span>
            </text:p>
            <text:list text:style-name="id1-3-2-2-5-2">
              <text:list-item text:style-override="id1-3-2-2-5-2">
                <text:number> 1. </text:number>
                <text:p text:style-name="al">De aanvraag <text:span text:style-name="nadrukcur">kinderfeesten en andere vieringen</text:span> wordt gedaan voor de landelijke vastgestelde data van feesten. De wijkorganisatie dient vóór 1 maart een activiteitenplan in te dienen bij de gemeente waarin men aangeeft welke van de beschreven activiteiten de wijkorganisatie zal gaan uitvoeren.</text:p>
              </text:list-item>
              <text:list-item text:style-override="id1-3-2-2-5-3">
                <text:number> 2. </text:number>
                <text:p text:style-name="al">De aanvragen voor <text:span text:style-name="nadrukcur">wijkfeesten</text:span> kunnen het gehele jaar worden ingediend en worden behandeld op volgorde van binnenkomst. Een aanvraag dient minimaal 8 weken voordat het feest plaatsvindt ingediend te zijn. </text:p>
              </text:list-item>
              <text:list-item text:style-override="id1-3-2-2-5-4">
                <text:number> 3. </text:number>
                <text:p text:style-name="al">Per wijk of gedeelte van een wijk kan slechts 1 x per jaar subsidie worden verleend. Bij overlapping van bepaalde wijk of bepaalde straten wordt alleen subsidie toegekend voor die wijk of die straten bij de eerst binnen gekomen aanvraag.</text:p>
              </text:list-item>
            </text:list>
            <text:p text:style-name="al"/>
          </text:section>
          <text:section text:name="artikel_id1-3-2-2-6" text:style-name="artikel">
            <text:p text:style-name="artikel_kop_titel"><text:span text:style-name="artikel_kop_label"/> Subsidiemethode</text:p>
            <text:list text:style-name="id1-3-2-2-6-2">
              <text:list-item text:style-override="id1-3-2-2-6-2">
                <text:number> 1. </text:number>
                <text:p text:style-name="al">De subsidieaanvraag moet voldoen aan de subsidiecriteria.</text:p>
              </text:list-item>
              <text:list-item text:style-override="id1-3-2-2-6-3">
                <text:number> 2. </text:number>
                <text:p text:style-name="al">Subsidieaanvragen worden gehonoreerd op volgorde van binnenkomst, waarbij de datum van binnenkomst van een onvolledige aanvraag wordt gesteld op de datum waarop de aanvraag is gecompleteerd.</text:p>
              </text:list-item>
              <text:list-item text:style-override="id1-3-2-2-6-4">
                <text:number> 3. </text:number>
                <text:p text:style-name="al">Het door de gemeenteraad beschikbaar gestelde budget voor de “beleidsregel Volksfeesten” is het subsidieplafond en wordt jaarlijks uiterlijk 31 december voorafgaand aan het begrotingsjaar gepubliceerd.</text:p>
              </text:list-item>
            </text:list>
            <text:p text:style-name="al"/>
          </text:section>
          <text:section text:name="artikel_id1-3-2-2-7" text:style-name="artikel">
            <text:p text:style-name="artikel_kop_titel"><text:span text:style-name="artikel_kop_label"/> Inwerkingtreding</text:p>
            <text:p text:style-name="al">Deze beleidsregel treedt in werking met ingang van 1 januari 2018 en de huidige beleidsregel Volksfeesten wordt met ingang van 31 december 2017 ingetrokken.</text:p>
            <text:p text:style-name="tussenkopcur"/>
          </text:section>
        </text:section>
        <text:section text:name="regeling-sluiting_id1-3-2-3" text:style-name="regeling-sluiting">
          <text:section text:name="slotformulering_id1-3-2-3-1" text:style-name="slotformulering">
            <text:p text:style-name="al"> Aldus besloten in de vergadering van het college van burgemeester en wethouders van 5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Roermond,</text:span></text:p>
          </text:section>
          <text:section text:name="ondertekening_id1-3-2-3-4">
            <text:p><text:span text:style-name="functie">De secretaris, mr. drs. J.J.Th.L. Geraedts</text:span></text:p>
          </text:section>
          <text:section text:name="ondertekening_id1-3-2-3-5">
            <text:p><text:span text:style-name="functie">De burgemeester, M.J.D. Donders-de Leest</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9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lksfeesten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0924</meta:user-defined>
    <meta:user-defined meta:name="OVERHEIDop.GmbID/DC.identifier">gmb-2017-220924</meta:user-defined>
    <meta:user-defined meta:name="OVERHEID.TaxonomieBeleidsagenda/OVERHEID.category">Cultuur en recreatie | Organisatie en beleid</meta:user-defined>
    <meta:user-defined meta:name="OVERHEID.Gemeente/DC.spatial">Roermo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