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straa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intern verbouwen van het college ter plaatse van de Nansenstraat 40 in Gouda. De aanvraag is geregistreerd onder kenmerk 2017294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9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nsenstraat 40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16</meta:user-defined>
    <meta:user-defined meta:name="OVERHEIDop.GmbID/DC.identifier">gmb-2017-22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M 4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38.99 447301.58</meta:user-defined>
    <meta:user-defined meta:name="OVERHEIDop.versieInformatie"/>
  </office:meta>
</office:document-meta>
</file>