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4 (aanleggen uitweg )onder intrekking van het eerder genomen besluit d.d 29 augustus 2017;4-12-2017;416039;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91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1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1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enregenlaan 4 (aanleggen uitweg )onder intrekking van het eerder genomen besluit d.d 29 augustus 2017;4-12-2017;416039;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13</meta:user-defined>
    <meta:user-defined meta:name="OVERHEIDop.GmbID/DC.identifier">gmb-2017-220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ND 4</meta:user-defined>
    <meta:user-defined meta:name="OVERHEIDop.woonplaats">Hilversum</meta:user-defined>
    <meta:user-defined meta:name="OVERHEIDop.straatnaam">Goudenreg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38</meta:user-defined>
    <meta:user-defined meta:name="OVERHEID.EPSG28992/DC.spatial">139893 468924</meta:user-defined>
    <meta:user-defined meta:name="OVERHEIDop.versieInformatie"/>
  </office:meta>
</office:document-meta>
</file>