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 naast de bestaande schuur op de locatie Rijksweg 53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december 2017</text:p>
            <text:p text:style-name="common-al">Locatie: Rijksweg 53 in Empe</text:p>
            <text:p text:style-name="common-al">Voor: het bouwen van een schuur naast de bestaande schuur</text:p>
            <text:p text:style-name="common-al">Activiteit(en): Bouw</text:p>
            <text:p text:style-name="common-al">Registratienummer: SXO-2017-11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9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ur naast de bestaande schuur op de locatie Rijksweg 53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905</meta:user-defined>
    <meta:user-defined meta:name="OVERHEIDop.GmbID/DC.identifier">gmb-2017-22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C 53</meta:user-defined>
    <meta:user-defined meta:name="OVERHEIDop.woonplaats">Empe</meta:user-defined>
    <meta:user-defined meta:name="OVERHEIDop.straatnaam">Rijk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05 463549</meta:user-defined>
    <meta:user-defined meta:name="OVERHEIDop.versieInformatie"/>
  </office:meta>
</office:document-meta>
</file>