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n Noord L131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mpen Noord L1318 Hedel.</text:p>
            <text:p text:style-name="common-al">De aanvraag is ontvangen op 22 december 2016 en heeft betrekking op het bouwen van een bedrijfspand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n Noord L131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9</meta:user-defined>
    <meta:user-defined meta:name="OVERHEIDop.GmbID/DC.identifier">gmb-2017-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23 418896</meta:user-defined>
    <meta:user-defined meta:name="OVERHEIDop.versieInformatie"/>
  </office:meta>
</office:document-meta>
</file>