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8, 5382 JA Vinkel, het omzetten van vleesvarkens naar vleesstieren/vleeskalveren en verzoek VVGB</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Lindenlaan 8, 5382 JA Vinkel, het omzetten van vleesvarkens naar vleesstieren/vleeskalveren en verzoek VVGB, WB00036167, 13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08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laan 8, 5382 JA Vinkel, het omzetten van vleesvarkens naar vleesstieren/vleeskalveren en verzoek VVG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89</meta:user-defined>
    <meta:user-defined meta:name="OVERHEIDop.GmbID/DC.identifier">gmb-2017-22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A 8</meta:user-defined>
    <meta:user-defined meta:name="OVERHEIDop.woonplaats">Vinkel</meta:user-defined>
    <meta:user-defined meta:name="OVERHEIDop.straatnaam">Lind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84 412984</meta:user-defined>
    <meta:user-defined meta:name="OVERHEIDop.versieInformatie"/>
  </office:meta>
</office:document-meta>
</file>