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Frans van Mierislaan 2A( Vellen van 1 boom); 4-12-2017; 428315;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4-12-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0887</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887</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887</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rans van Mierislaan 2A( Vellen van 1 boom); 4-12-2017; 428315;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20887</meta:user-defined>
    <meta:user-defined meta:name="OVERHEIDop.GmbID/DC.identifier">gmb-2017-2208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3EM 2a</meta:user-defined>
    <meta:user-defined meta:name="OVERHEIDop.woonplaats">Hilversum</meta:user-defined>
    <meta:user-defined meta:name="OVERHEIDop.straatnaam">Frans van Mierislaa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op.externeBijlage">Aanvraag|exb-2017-59834</meta:user-defined>
    <meta:user-defined meta:name="OVERHEID.EPSG28992/DC.spatial">140500 469557</meta:user-defined>
    <meta:user-defined meta:name="OVERHEIDop.versieInformatie"/>
  </office:meta>
</office:document-meta>
</file>