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6\SXO22392171, Koningsberg 45 6129 AT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6\SXO22392171 voor het verwijderen van asbestsanerende toepassingen gelegen aan Koningsberg 45 6129 AT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8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6\SXO22392171, Koningsberg 45 6129 AT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83</meta:user-defined>
    <meta:user-defined meta:name="OVERHEIDop.GmbID/DC.identifier">gmb-2017-22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T 47</meta:user-defined>
    <meta:user-defined meta:name="OVERHEID.PostcodeHuisnummer/OVERHEIDop.postcodeHuisnummer">6129AT 5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55 335334</meta:user-defined>
    <meta:user-defined meta:name="OVERHEID.EPSG28992/DC.spatial">181941.82 335325.65</meta:user-defined>
    <meta:user-defined meta:name="OVERHEIDop.versieInformatie"/>
  </office:meta>
</office:document-meta>
</file>