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oorderdracht 49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0 november 2017 voor het kappen van een treurwilg   op het adres Noorderdracht 49 in Oosterblokker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88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8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8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Noorderdracht 4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82</meta:user-defined>
    <meta:user-defined meta:name="OVERHEIDop.GmbID/DC.identifier">gmb-2017-220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C 49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631 520283</meta:user-defined>
    <meta:user-defined meta:name="OVERHEIDop.versieInformatie"/>
  </office:meta>
</office:document-meta>
</file>