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4">
      <text:list-level-style-bullet text:bullet-char="•" text:level="1">
        <style:list-level-properties text:min-label-width="10mm"/>
      </text:list-level-style-bullet>
    </text:list-style>
    <text:list-style style:name="id1-3-2-3-48-4-1">
      <text:list-level-style-bullet text:bullet-char="•" text:level="1">
        <style:list-level-properties text:min-label-width="10mm"/>
      </text:list-level-style-bullet>
    </text:list-style>
    <text:list-style style:name="id1-3-2-3-48-4-2">
      <text:list-level-style-bullet text:bullet-char="•" text:level="1">
        <style:list-level-properties text:min-label-width="10mm"/>
      </text:list-level-style-bullet>
    </text:list-style>
    <text:list-style style:name="id1-3-2-3-48-4-3">
      <text:list-level-style-bullet text:bullet-char="•" text:level="1">
        <style:list-level-properties text:min-label-width="10mm"/>
      </text:list-level-style-bullet>
    </text:list-style>
    <text:list-style style:name="id1-3-2-3-48-4-4">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48-7-1">
      <text:list-level-style-bullet text:bullet-char="•" text:level="1">
        <style:list-level-properties text:min-label-width="10mm"/>
      </text:list-level-style-bullet>
    </text:list-style>
    <text:list-style style:name="id1-3-2-3-48-7-2">
      <text:list-level-style-bullet text:bullet-char="•" text:level="1">
        <style:list-level-properties text:min-label-width="10mm"/>
      </text:list-level-style-bullet>
    </text:list-style>
    <text:list-style style:name="id1-3-2-3-48-7-3">
      <text:list-level-style-bullet text:bullet-char="•" text:level="1">
        <style:list-level-properties text:min-label-width="10mm"/>
      </text:list-level-style-bullet>
    </text:list-style>
    <text:list-style style:name="id1-3-2-3-48-7-4">
      <text:list-level-style-bullet text:bullet-char="•" text:level="1">
        <style:list-level-properties text:min-label-width="10mm"/>
      </text:list-level-style-bullet>
    </text:list-style>
    <text:list-style style:name="id1-3-2-3-48-7-5">
      <text:list-level-style-bullet text:bullet-char="•" text:level="1">
        <style:list-level-properties text:min-label-width="10mm"/>
      </text:list-level-style-bullet>
    </text:list-style>
    <text:list-style style:name="id1-3-2-3-48-7-6">
      <text:list-level-style-bullet text:bullet-char="•" text:level="1">
        <style:list-level-properties text:min-label-width="10mm"/>
      </text:list-level-style-bullet>
    </text:list-style>
    <text:list-style style:name="id1-3-2-3-48-7-7">
      <text:list-level-style-bullet text:bullet-char="•" text:level="1">
        <style:list-level-properties text:min-label-width="10mm"/>
      </text:list-level-style-bullet>
    </text:list-style>
    <text:list-style style:name="id1-3-2-3-48-7-8">
      <text:list-level-style-bullet text:bullet-char="•" text:level="1">
        <style:list-level-properties text:min-label-width="10mm"/>
      </text:list-level-style-bullet>
    </text:list-style>
    <text:list-style style:name="id1-3-2-3-48-7-9">
      <text:list-level-style-bullet text:bullet-char="•" text:level="1">
        <style:list-level-properties text:min-label-width="10mm"/>
      </text:list-level-style-bullet>
    </text:list-style>
  </office:automatic-styles>
  <office:body>
    <office:text>
      <text:p text:style-name="new_page_staatscourant"/>
      <text:p text:style-name="single-kop-titel">Verordening Handhaving Participatiewet, IOAW en IOAZ 2017</text:p>
      <text:section text:name="regeling_id1-3-2" text:style-name="regeling">
        <text:section text:name="aanhef_id1-3-2-1" text:style-name="aanhef">
          <text:section text:name="preambule_id1-3-2-1-1" text:style-name="preambule">
            <text:p text:style-name="al">De gemeenteraad van de gemeente ’s-Hertogenbosch, in zijn openbare vergadering van 31 januari 2017,</text:p>
            <text:p text:style-name="al">Gezien het voorstel van burgemeester en wethouders d.d. 30 november 2016, met reg.nr. 6296176,</text:p>
            <text:p text:style-name="al">gelet op artikel 147 lid 1 van de Gemeentewet;</text:p>
            <text:p text:style-name="al">gelet op artikel 8, eerste lid, aanhef en onderdelen a en d, artikel 8 b en artikel 18b van de Participatiewet;</text:p>
            <text:p text:style-name="al">artikel 35 van de Wet inkomensvoorziening oudere en gedeeltelijk arbeidsongeschikte werkloze werknemers (IOAW); </text:p>
            <text:p text:style-name="al">artikel 35 van de Wet inkomensvoorziening oudere en gedeeltelijk arbeidsongeschikte gewezen zelfstandigen (IOAZ);</text:p>
            <text:p text:style-name="al">
            <text:span text:style-name="nadrukvet">Besluit</text:span>
          </text:p>
            <text:p text:style-name="al">De verordening Handhaving Participatiewet, IOAW en IOAZ gemeente ’s-Hertogenbosch 2017 vast te stellen.</text:p>
            <text:p text:style-name="al">Verordening Handhaving Participatiewet, IOAW en IOAZ gemeente ’s-Hertogenbosch 2017.</text:p>
            <text:p text:style-name="al">'s-Hertogenbosch,</text:p>
            <text:p text:style-name="al">De gemeenteraad voornoemd,</text:p>
            <text:p text:style-name="al">De griffier, De voorzitter,</text:p>
            <text:p text:style-name="al">drs. W.G. Amesz mr. dr. A.G.J.M. Rombouts</text:p>
            <text:p text:style-name="al"/>
          </text:section>
        </text:section>
        <text:section text:name="regeling-tekst_id1-3-2-2" text:style-name="regeling-tekst">
          <text:section text:name="hoofdstuk_id1-3-2-2-1" text:style-name="hoofdstuk">
            <text:p text:style-name="artikel_kop_titel"><text:span text:style-name="label">VERORDENING HANDHAVING PARTICIPATIEWET, IOAW EN IOAZ GEMEENTE 'S-HERTOGENBOSCH 2017</text:span> </text:p>
            <text:section text:name="structuurtekst_id1-3-2-2-1-2" text:style-name="structuurtekst">
              <text:p text:style-name="al">
              <text:span text:style-name="nadrukvet">Hoofdstuk 1. Begr</text:span>
              <text:span text:style-name="nadrukvet">ippen en algemene bepalingen inzake afstemming</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algemene bijstand: de bijstand als bedoeld in artikel 5, onderdeel b, van de Participatiewet;</text:p>
                    </text:list-item>
                    <text:list-item text:style-override="id1-3-2-2-1-3-2-3-2">
                      <text:number>b.</text:number>
                      <text:p text:style-name="al">belanghebbende: de persoon die zelfstandig of als lid van een gezin mede bijstand ontvangt of heeft ontvangen van het college;</text:p>
                    </text:list-item>
                    <text:list-item text:style-override="id1-3-2-2-1-3-2-3-3">
                      <text:number>c.</text:number>
                      <text:p text:style-name="al">beleidsregel: een bij besluit van het college vastgestelde algemene regel, niet zijnde een algemeen verbindend voorschrift, omtrent de afweging van belangen, de vaststelling van feiten of de (nadere) uitleg van wettelijke voorschriften bij het gebruik van een bevoegdheid van een bestuursorgaan;</text:p>
                    </text:list-item>
                    <text:list-item text:style-override="id1-3-2-2-1-3-2-3-4">
                      <text:number>d.</text:number>
                      <text:p text:style-name="al">benadelingsbedrag: netto-uitkering waarop eerder, langer of tot een hoger bedrag een beroep wordt of is gedaan ten gevolge van tekortschietend besef van verantwoordelijkheid voor de voorziening in het bestaan, dan wel het bedrag dat als gevolg van het niet of niet behoorlijk nakomen van een inlichtingverplichting ten onrechte of te hoog is verleend als bijstand of uitkering;</text:p>
                    </text:list-item>
                    <text:list-item text:style-override="id1-3-2-2-1-3-2-3-5">
                      <text:number>e.</text:number>
                      <text:p text:style-name="al">beslagvrije voet: de beslagvrije voet als bedoeld in de artikelen 475 c tot en met 475 e van het Wetboek van Burgerlijke Rechtsvordering;</text:p>
                    </text:list-item>
                    <text:list-item text:style-override="id1-3-2-2-1-3-2-3-6">
                      <text:number>f.</text:number>
                      <text:p text:style-name="al">bijstand: algemene en bijzondere bijstand, als bedoeld in artikel 5, onderdeel a, van de Participatiewet;</text:p>
                    </text:list-item>
                    <text:list-item text:style-override="id1-3-2-2-1-3-2-3-7">
                      <text:number>g.</text:number>
                      <text:p text:style-name="al">bijstandsnorm: de van toepassing zijnde bijstandsnorm als bedoeld in artikel 5, onderdeel c, van de Participatiewet, indien van toepassing vermeerderd met bijzondere bijstand in de zin van artikel 12 van de Participatiewet;</text:p>
                    </text:list-item>
                    <text:list-item text:style-override="id1-3-2-2-1-3-2-3-8">
                      <text:number>h.</text:number>
                      <text:p text:style-name="al">college: het college van burgemeester en wethouders van de gemeente ‘s-Hertogenbosch;</text:p>
                    </text:list-item>
                    <text:list-item text:style-override="id1-3-2-2-1-3-2-3-9">
                      <text:number>i.</text:number>
                      <text:p text:style-name="al">fraude: het ten onrechte geheel of gedeeltelijk ontvangen van bijstand dan wel een uitkering door het verstrekken van onjuiste of onvolledige inlichtingen;</text:p>
                    </text:list-item>
                    <text:list-item text:style-override="id1-3-2-2-1-3-2-3-10">
                      <text:number>j.</text:number>
                      <text:p text:style-name="al">gezin: het gezin als bedoeld in artikel 4, eerste lid, aanhef en onderdeel c van de Participatiewet;</text:p>
                    </text:list-item>
                    <text:list-item text:style-override="id1-3-2-2-1-3-2-3-11">
                      <text:number>k.</text:number>
                      <text:p text:style-name="al">grondslag: de grondslag als bedoeld in artikel 5 van de IOAW of artikel 5 van de IOAZ;</text:p>
                    </text:list-item>
                    <text:list-item text:style-override="id1-3-2-2-1-3-2-3-12">
                      <text:number>l.</text:number>
                      <text:p text:style-name="al">IOAW: Wet inkomensvoorziening oudere en gedeeltelijk arbeidsongeschikte werkloze werknemers;</text:p>
                    </text:list-item>
                    <text:list-item text:style-override="id1-3-2-2-1-3-2-3-13">
                      <text:number>m.</text:number>
                      <text:p text:style-name="al">IOAZ: Wet inkomensvoorziening oudere en gedeeltelijk arbeidsongeschikte gewezen zelfstandigen;</text:p>
                    </text:list-item>
                    <text:list-item text:style-override="id1-3-2-2-1-3-2-3-14">
                      <text:number>n.</text:number>
                      <text:p text:style-name="al">individuele inkomenstoeslag: de individuele inkomenstoeslag als bedoeld in artikel 36 van de Participatiewet;</text:p>
                    </text:list-item>
                    <text:list-item text:style-override="id1-3-2-2-1-3-2-3-15">
                      <text:number>o.</text:number>
                      <text:p text:style-name="al">individuele studietoeslag: de individuele studietoeslag als bedoeld in artikel 36b van de Participatiewet;</text:p>
                    </text:list-item>
                    <text:list-item text:style-override="id1-3-2-2-1-3-2-3-16">
                      <text:number>p.</text:number>
                      <text:p text:style-name="al">misbruik: het ontvangen van bijstand of uitkering in strijd met de wettelijke voorschriften waarbij het ten onrechte ontvangen van bijstand of uitkering aan de belanghebbende is te wijten;</text:p>
                    </text:list-item>
                    <text:list-item text:style-override="id1-3-2-2-1-3-2-3-17">
                      <text:number>q.</text:number>
                      <text:p text:style-name="al">oneigenlijk gebruik: het ontvangen van bijstand of uitkering in strijd met de wet of buiten de bedoeling die bij de totstandkoming van die wet heeft bestaan;</text:p>
                    </text:list-item>
                    <text:list-item text:style-override="id1-3-2-2-1-3-2-3-18">
                      <text:number>r.</text:number>
                      <text:p text:style-name="al">programmatisch handhaven: een systematische aanpak van de handhavingsactiviteiten gericht op het verhogen van de spontane nalevingsbereidheid van wet- en regelgeving door belanghebbende(n);</text:p>
                    </text:list-item>
                    <text:list-item text:style-override="id1-3-2-2-1-3-2-3-19">
                      <text:number>s.</text:number>
                      <text:p text:style-name="al">recidiveboete: de bestuurlijke boete als bedoeld in artikel 18a, vijfde lid, van de Participatiewet;</text:p>
                    </text:list-item>
                    <text:list-item text:style-override="id1-3-2-2-1-3-2-3-20">
                      <text:number>t.</text:number>
                      <text:p text:style-name="al">verlaging: een verlaging van de uitkering op grond van artikel 18, tweede, vijfde en zesde lid, van de Participatiewet, de artikelen 20 en 38, twaalfde lid, van de IOAW, dan wel de artikelen 20 en 38, twaalfde lid, van de IOAZ, alsmede een blijvende of tijdelijke weigering van de uitkering op grond van artikel 20, eerste lid van de IOAW, dan wel artikel 20, tweede lid van de IOAZ; </text:p>
                    </text:list-item>
                    <text:list-item text:style-override="id1-3-2-2-1-3-2-3-21">
                      <text:number>u.</text:number>
                      <text:p text:style-name="al">uitkering: de bijstand ingevolge de Participatiewet, de uitkering ingevolge de IOAW of de uitkering ingevolge de IOAZ;</text:p>
                    </text:list-item>
                    <text:list-item text:style-override="id1-3-2-2-1-3-2-3-22">
                      <text:number>v.</text:number>
                      <text:p text:style-name="al">taaltoets: toets om de beheersing van de Nederlandse taal vast te stellen als bedoeld in artikel 18b lid 2 van de Participatiewet.</text:p>
                    </text:list-item>
                  </text:list>
                </text:list-item>
                <text:list-item text:style-override="id1-3-2-2-1-3-3">
                  <text:number>2.</text:number>
                  <text:p text:style-name="al">Voor zover niet anders is bepaald, worden begrippen in deze verordening gebruikt in dezelfde betekenis als in de Participatiewet, de IOAW, de IOAZ en de Algemene wet bestuursrecht (Awb).</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list text:style-name="id1-3-2-2-1-4-2">
                <text:list-item text:style-override="id1-3-2-2-1-4-2">
                  <text:number>1.</text:number>
                  <text:p text:style-name="al">Het besluit tot het opleggen van een op grond van deze verordening opgelegde verlaging wordt door een beschikking bekend gemaakt aan de belanghebbende.</text:p>
                </text:list-item>
                <text:list-item text:style-override="id1-3-2-2-1-4-3">
                  <text:number>2.</text:number>
                  <text:p text:style-name="al">In de beschikking worden in ieder geval vermeld:</text:p>
                  <text:list text:style-name="id1-3-2-2-1-4-3-3">
                    <text:list-item text:style-override="id1-3-2-2-1-4-3-3-1">
                      <text:number>a.</text:number>
                      <text:p text:style-name="al">de reden van de verlaging;</text:p>
                    </text:list-item>
                    <text:list-item text:style-override="id1-3-2-2-1-4-3-3-2">
                      <text:number>b.</text:number>
                      <text:p text:style-name="al">de ingangsdatum en duur van de verlaging;</text:p>
                    </text:list-item>
                    <text:list-item text:style-override="id1-3-2-2-1-4-3-3-3">
                      <text:number>c.</text:number>
                      <text:p text:style-name="al">in geval van een verlaging van de uitkering op grond van de artikelen 9a, twaalfde lid, 18, tweede, vijfde en zesde lid en lid 18b van de Participatiewet, de artikelen 20 en 38, twaalfde lid, van de IOAW, dan wel de artikelen 20 en 38, twaalfde lid, van de IOAZ: het bedrag of percentage waarmee deze uitkering wordt verlaagd; of</text:p>
                    </text:list-item>
                    <text:list-item text:style-override="id1-3-2-2-1-4-3-3-4">
                      <text:number>d.</text:number>
                      <text:p text:style-name="al">in geval van een blijvende of tijdelijke weigering van de uitkering op grond van artikel 20, eerste lid van de IOAW, dan wel artikel 20, tweede lid van de IOAZ: de duur van de weigering;</text:p>
                    </text:list-item>
                    <text:list-item text:style-override="id1-3-2-2-1-4-3-3-5">
                      <text:number>e.</text:number>
                      <text:p text:style-name="al">indien van toepassing, de reden om af te wijken van de standaardverlaging.</text:p>
                    </text:list-item>
                  </text:list>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wordt opgelegd wordt de belanghebbende in de gelegenheid gesteld zijn zienswijze schriftelijk of mondeling naar voren te brengen.</text:p>
                </text:list-item>
                <text:list-item text:style-override="id1-3-2-2-1-5-3">
                  <text:number>2.</text:number>
                  <text:p text:style-name="al">Het horen van de belanghebbende kan op grond van artikel 4:12 Awb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 de aanwezigheid van dringende redenen,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heeft plaatsgevonden meer dan één jaar voor constatering daarvan door het college.</text:p>
                    </text:list-item>
                  </text:list>
                </text:list-item>
                <text:list-item text:style-override="id1-3-2-2-1-6-3">
                  <text:number>2.</text:number>
                  <text:p text:style-name="al">Het college ziet van een verlaging af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bijstandsnorm of grondslag over de kalendermaand volgend op de maand waarin het besluit tot het opleggen van de verlaging aan een belanghebbende is bekendgemaakt. Daarbij wordt uitgegaan van de op dat tijdstip voor die belanghebbende geldende bijstandsnorm of grondslag.</text:p>
                </text:list-item>
                <text:list-item text:style-override="id1-3-2-2-1-7-3">
                  <text:number>2.</text:number>
                  <text:p text:style-name="al">In afwijking van het eerste lid kan de verlaging met terugwerkende kracht worden opgelegd, voor zover de uitkering, inclusief de aanspraak op vakantiegeld, nog niet is uitbetaald.</text:p>
                </text:list-item>
                <text:list-item text:style-override="id1-3-2-2-1-7-4">
                  <text:number>3.</text:number>
                  <text:p text:style-name="al">De verlaging wordt voor bepaalde tijd opgelegd.</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van toepassing zijnde uitkering.</text:p>
                </text:list-item>
                <text:list-item text:style-override="id1-3-2-2-1-8-3">
                  <text:number>2.</text:number>
                  <text:p text:style-name="al">Een verlaging op de bijzondere bijstand kan worden toegepast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naar het oordeel van het college in relatie staat tot zijn recht op bijzondere bijstand.</text:p>
                    </text:list-item>
                  </text:list>
                </text:list-item>
                <text:list-item text:style-override="id1-3-2-2-1-8-4">
                  <text:number>3.</text:number>
                  <text:p text:style-name="al">Bij toepassing van het tweede lid, onderdeel b, moet in de hoofdstukken 2,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8b lid 2 en 55 van de Participatiewet niet of onvoldoende wordt nagekomen, worden onderscheiden in de volgende categorieën:</text:p>
              <text:list text:style-name="id1-3-2-2-2-2-3">
                <text:list-item text:style-override="id1-3-2-2-2-2-3-1">
                  <text:number>a.</text:number>
                  <text:p text:style-name="al">
                  <text:span text:style-name="nadrukondlijn">e</text:span>
                  <text:span text:style-name="nadrukondlijn">erste categorie</text:span>: het zich niet tijdig laten registreren als werkzoekende bij het Uitvoeringsinstituut werknemersverzekeringen of het niet tijdig laten verlengen van die registratie;</text:p>
                </text:list-item>
                <text:list-item text:style-override="id1-3-2-2-2-2-3-2">
                  <text:number>b.</text:number>
                  <text:p text:style-name="al">
                  <text:span text:style-name="nadrukondlijn">t</text:span>
                  <text:span text:style-name="nadrukondlijn">weede categorie</text:span>:</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het niet of onvoldoende meewerken aan het uitvoeren van de toets als bedoeld in artikel 18b lid 2 Participatiewet. </text:p>
              <text:p text:style-name="al">c. <text:span text:style-name="nadrukondlijn">d</text:span><text:span text:style-name="nadrukondlijn">erde categorie</text:span>: </text:p>
              <text:p text:style-name="al">1°. het niet naar vermogen proberen algemeen geaccepteerde arbeid te verkrijgen in de gemeente van inwoning voor zover dit niet voortvloeit uit een gedraging als bedoeld in artikel 18, vierde lid, van de Participatiewet;</text:p>
              <text:p text:style-name="al">2°. het niet of onvoldoende verrichten van een door het college opgedragen tegenprestatie naar vermogen als bedoeld in artikel 9, eerste lid, onderdeel c,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a.<text:span text:style-name="nadrukondlijn">e</text:span><text:span text:style-name="nadrukondlijn">erste categorie</text:span>:</text:p>
              <text:p text:style-name="al"> 1°. het zich niet tijdig laten registreren als werkzoekende bij het Uitvoeringsinstituut werknemersverzekeringen of het niet tijdig laten verlengen van de registratie;</text:p>
              <text:p text:style-name="al"> 2°. het belemmeren van de inschakeling in de arbeid;</text:p>
              <text:p text:style-name="al">b.<text:span text:style-name="nadrukondlijn">t</text:span><text:span text:style-name="nadrukondlijn">weede categorie</text:span>:</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3°.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c.<text:span text:style-name="nadrukondlijn">d</text:span><text:span text:style-name="nadrukondlijn">erde categorie</text:span>:</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 a of b van de IOAW of artikel 20, tweede lid, onder a of b van de IOAZ;</text:p>
              <text:p text:style-name="al">4°.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5°. het niet of onvoldoende verrichten van een door het college opgedragen tegenprestatie naar vermogen als bedoeld in artikel 37, eerste lid, onderdeel f, van de IOAW of artikel 37, eerste lid, onderdeel f, van de IOAZ.</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of grondslag gedurende één maand bij gedragingen van de eerste categorie;</text:p>
                </text:list-item>
                <text:list-item text:style-override="id1-3-2-2-2-4-3-2">
                  <text:number>b.</text:number>
                  <text:p text:style-name="al">50% van de bijstandsnorm of grondslag gedurende één maand bij gedragingen van de tweede categorie;</text:p>
                </text:list-item>
                <text:list-item text:style-override="id1-3-2-2-2-4-3-3">
                  <text:number>c.</text:number>
                  <text:p text:style-name="al">100% van de bijstandsnorm of grondslag gedurende één maand bij gedragingen van de derde categorie.</text:p>
                </text:list-item>
              </text:list>
            </text:section>
            <text:section text:name="artikel_id1-3-2-2-2-5" text:style-name="artikel">
              <text:p text:style-name="artikel_kop_titel"><text:span text:style-name="artikel_kop_label">Artikel</text:span> <text:span text:style-name="artikel_kop_nr">10.</text:span> Gedragingen op grond waarvan een uitkering op grond van de IOAW of de IOAZ blijvend wordt geweigerd.</text:p>
              <text:list text:style-name="id1-3-2-2-2-5-2">
                <text:list-item text:style-override="id1-3-2-2-2-5-2">
                  <text:number>1.</text:number>
                  <text:p text:style-name="al">Het college weigert op grond van artikel 20, eerste lid van de IOAW of artikel 20, tweede lid van de IOAZ de uitkering blijvend naar de mate waarin de belanghebbende inkomen als bedoeld in of op grond van artikel 8 van de IOAW of artikel 8 van de IOAZ zou hebben kunnen verwerven, indien:</text:p>
                  <text:list text:style-name="id1-3-2-2-2-5-2-3">
                    <text:list-item text:style-override="id1-3-2-2-2-5-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2-5-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
                </text:list-item>
                <text:list-item text:style-override="id1-3-2-2-2-5-3">
                  <text:number>2.</text:number>
                  <text:p text:style-name="al">De verlaging bedraagt 100% van de grondslag.</text:p>
                </text:list-item>
                <text:list-item text:style-override="id1-3-2-2-2-5-4">
                  <text:number>3.</text:number>
                  <text:p text:style-name="al">Het college heroverweegt een besluit als bedoeld in het eerste en tweede lid telkens binnen een termijn van ten hoogste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p text:style-name="al">1. Als een belanghebbende een verplichting als bedoeld in artikel 18, vierde lid, van de Participatiewet niet of onvoldoende nakomt, bedraagt de verlaging, onverminderd artikel 18, negende en tiende lid van de Participatiewet, 100 % van de bijstandsnorm gedurende een maand.</text:p>
              <text:p text:style-name="al">2.Bij het niet of onvoldoende nakomen van de verplichting als bedoeld in artikel 18, vierde lid, van de Participatiewet, kan het college met toepassing van artikel 18, vijfde lid, tweede volzin, van de Participatiewet besluiten dat het bedrag van de verlaging wordt verrekend over de maand van oplegging van de maatregel en ten hoogste de twee volgende maanden, waarbij over de eerste maand ten minste 1/3 van het bedrag van de verlaging wordt verreke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 geval van onverantwoord snelle intering van het vermogen wordt een verlaging van 20% van de bijstandsnorm opgelegd voor de periode dat eerder of langer uitkering is verstrekt dan redelijkerwijs nodig zou zijn geweest, met een maximum van 24 maanden.</text:p>
                </text:list-item>
                <text:list-item text:style-override="id1-3-2-2-4-2-3">
                  <text:number>2.</text:number>
                  <text:p text:style-name="al">In overige gevallen wordt een verlaging wegens tekortschietend besef van verantwoordelijkheid voor de voorziening in het bestaan als bedoeld in artikel 18, tweede lid, van de Participatiewet afgestemd op het benadelingsbedrag.</text:p>
                </text:list-item>
                <text:list-item text:style-override="id1-3-2-2-4-2-4">
                  <text:number>3.</text:number>
                  <text:p text:style-name="al">De verlaging ingevolge het tweede lid wordt vastgesteld op:</text:p>
                  <text:list text:style-name="id1-3-2-2-4-2-4-3">
                    <text:list-item text:style-override="id1-3-2-2-4-2-4-3-1">
                      <text:number>a.</text:number>
                      <text:p text:style-name="al">20 % van de bijstandsnorm gedurende één maand bij een benadelingsbedrag tot € 2000,-;</text:p>
                    </text:list-item>
                    <text:list-item text:style-override="id1-3-2-2-4-2-4-3-2">
                      <text:number>b.</text:number>
                      <text:p text:style-name="al">50 %van de bijstandsnorm gedurende één maand bij een benadelingsbedrag vanaf € 2000,- tot € 4000,-;</text:p>
                    </text:list-item>
                    <text:list-item text:style-override="id1-3-2-2-4-2-4-3-3">
                      <text:number>c.</text:number>
                      <text:p text:style-name="al">100 %van de bijstandsnorm gedurende één maand bij een benadelingsbedrag vanaf € 4000,-<text:span text:style-name="nadrukvet">.</text:span></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4-3-3">
                  <text:number>2.</text:number>
                  <text:p text:style-name="al">Als een belanghebbende zich zeer ernstig misdraagt tegenover personen en instanties die zijn belast met de uitvoering van de IOAW of IOAZ als bedoeld in artikel 37,eerste lid, onder g, van die wetten, wordt een verlaging opgelegd van 100% van de grondslag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van de bijstandsnorm gedurende één maand bij het niet of onvoldoende nakomen van de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5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e omstandigheden van de belanghebbende naar het oordeel van het college aanleiding zijn om de verlagingen op te leggen in achtereenvolgende maanden.</text:p>
                </text:list-item>
                <text:list-item text:style-override="id1-3-2-2-5-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wordt voor iedere gedraging een afzonderlijke verlaging opgelegd, tenzij de omstandigheden van de belanghebbende naar het oordeel van het college aanleiding zijn om de verlagingen op te leggen in achtereenvolgende maanden.</text:p>
                </text:list-item>
                <text:list-item text:style-override="id1-3-2-2-5-2-6">
                  <text:number>5.</text:number>
                  <text:p text:style-name="al">indien sprake is van het niet naleven van de verplichtingen als bedoeld in artikel 18b lid 6 Participatiewet en belanghebbende voor deze gedraging reeds een bestuurlijke boete heeft gekregen op basis van hoofdstuk 6 van de Wet inburgering, wordt afgezien van de verlaging als bedoeld in artikel 18b lid 1 Participatiewet.</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tot verlaging vanwege een gedraging als bedoeld in de artikelen 7, 8, 12, 13 en 14opnieuw schuldig maakt aan eenzelfde verwijtbare gedraging, wordt telkens de duur van de oorspronkelijke (of: voorafgaande) verlaging verdubbeld.</text:p>
                </text:list-item>
                <text:list-item text:style-override="id1-3-2-2-5-3-3">
                  <text:number>2.</text:number>
                  <text:p text:style-name="al">Als een belanghebbende zich binnen twaalf maanden na bekendmaking van een besluit tot verlaging vanwege een gedraging als bedoeld in artikel 18, vierde lid, van de Participatiewet, opnieuw schuldig maakt aan een verwijtbare gedraging als bedoeld in artikel 18, vierde lid, van de Participatiewet, bedraagt de verlaging 100% van de bijstandsnorm gedurende twee maanden.</text:p>
                </text:list-item>
              </text:list>
            </text:section>
            <text:section text:name="artikel_id1-3-2-2-5-4" text:style-name="artikel">
              <text:p text:style-name="artikel_kop_titel"><text:span text:style-name="artikel_kop_label">Artikel</text:span> <text:span text:style-name="artikel_kop_nr">17.</text:span> Uitkeringsgerechtigden boven de pensioengerechtigde leeftijd met een uitkering via de SVB.</text:p>
              <text:p text:style-name="al">In afwijking van de vorige artikelen is op de belanghebbenden die op grond van de “Regeling mandaatverstrekking, machtiging en volmachtverlening aan de Sociale Verzekeringsbank” een uitkering ingevolge de Participatiewet ontvangen, het maatregelenbeleid van de SVB van toepassing.</text:p>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IOAW of artikel 20, tweede lid, van de IOAZ blijvend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REGELS BESTRIJDING MISBRUIK EN ONEIGENLIJK GEBRUIK</text:p>
            <text:section text:name="artikel_id1-3-2-2-7-2" text:style-name="artikel">
              <text:p text:style-name="artikel_kop_titel"><text:span text:style-name="artikel_kop_label">Artikel</text:span> <text:span text:style-name="artikel_kop_nr">19.</text:span> Toepassingsbereik.</text:p>
              <text:p text:style-name="al">Dit hoofdstuk richt zich op het formuleren van voorschriften op het gebied van handhaving waaronder de bestrijding van misbruik en oneigenlijk gebruik van de Participatiewet, de IOAW en de IOAZ. </text:p>
            </text:section>
            <text:section text:name="artikel_id1-3-2-2-7-3" text:style-name="artikel">
              <text:p text:style-name="artikel_kop_titel"><text:span text:style-name="artikel_kop_label">Artikel</text:span> <text:span text:style-name="artikel_kop_nr">20.</text:span> Doelstellingen.</text:p>
              <text:p text:style-name="al">Handhaving is gericht op:</text:p>
              <text:list text:style-name="id1-3-2-2-7-3-3">
                <text:list-item text:style-override="id1-3-2-2-7-3-3-1">
                  <text:number>a.</text:number>
                  <text:p text:style-name="al">bevordering van de zelfredzaamheid van de belanghebbende;</text:p>
                </text:list-item>
                <text:list-item text:style-override="id1-3-2-2-7-3-3-2">
                  <text:number>b.</text:number>
                  <text:p text:style-name="al">naleving van wet- en regelgeving ter voorkoming van fraude, misbruik en oneigenlijk gebruik van de Participatiewet, de IOAW en de IOAZ;</text:p>
                </text:list-item>
                <text:list-item text:style-override="id1-3-2-2-7-3-3-3">
                  <text:number>c.</text:number>
                  <text:p text:style-name="al">instandhouding van het maatschappelijke draagvlak voor het sociale zekerheidsstelsel. </text:p>
                </text:list-item>
              </text:list>
            </text:section>
            <text:section text:name="artikel_id1-3-2-2-7-4" text:style-name="artikel">
              <text:p text:style-name="artikel_kop_titel"><text:span text:style-name="artikel_kop_label">Artikel</text:span> <text:span text:style-name="artikel_kop_nr">21.Werkwijze.</text:span> </text:p>
              <text:list text:style-name="id1-3-2-2-7-4-2">
                <text:list-item text:style-override="id1-3-2-2-7-4-2">
                  <text:number>1.</text:number>
                  <text:p text:style-name="al">Bij handhaving wordt de werkwijze van het programmatisch handhaven toegepast.</text:p>
                </text:list-item>
                <text:list-item text:style-override="id1-3-2-2-7-4-3">
                  <text:number>2.</text:number>
                  <text:p text:style-name="al">Deze werkwijze bevat preventieve en repressieve samenhangende activiteiten op vier gebieden:</text:p>
                  <text:list text:style-name="id1-3-2-2-7-4-3-3">
                    <text:list-item text:style-override="id1-3-2-2-7-4-3-3-1">
                      <text:number>a.</text:number>
                      <text:p text:style-name="al">vroegtijdig informeren;</text:p>
                    </text:list-item>
                    <text:list-item text:style-override="id1-3-2-2-7-4-3-3-2">
                      <text:number>b.</text:number>
                      <text:p text:style-name="al">optimaliseren van de dienstverlening;</text:p>
                    </text:list-item>
                    <text:list-item text:style-override="id1-3-2-2-7-4-3-3-3">
                      <text:number>c.</text:number>
                      <text:p text:style-name="al">vroegtijdige detectie door controle op maat;</text:p>
                    </text:list-item>
                    <text:list-item text:style-override="id1-3-2-2-7-4-3-3-4">
                      <text:number>d.</text:number>
                      <text:p text:style-name="al">daadwerkelijk sanctioneren. </text:p>
                    </text:list-item>
                  </text:list>
                </text:list-item>
                <text:list-item text:style-override="id1-3-2-2-7-4-4">
                  <text:number>3.</text:number>
                  <text:p text:style-name="al">Het college voert onderzoeken uit om de rechtmatigheid van de uitkering te controleren door middel van verificatie en validatie van gegevens.</text:p>
                </text:list-item>
              </text:list>
            </text:section>
            <text:section text:name="artikel_id1-3-2-2-7-5" text:style-name="artikel">
              <text:p text:style-name="artikel_kop_titel"><text:span text:style-name="artikel_kop_label">Artikel</text:span> <text:span text:style-name="artikel_kop_nr">22.</text:span> Aangifte bij het Openbaar Ministerie.</text:p>
              <text:list text:style-name="id1-3-2-2-7-5-2">
                <text:list-item text:style-override="id1-3-2-2-7-5-2">
                  <text:number>1.</text:number>
                  <text:p text:style-name="al">Indien gedragingen van de belanghebbende tot benadeling leiden van de gemeente, dan is het college verplicht een proces-verbaal op te maken en aangifte te doen bij het Openbaar Ministerie als het benadelingsbedrag hoger is dan de door het Openbaar Ministerie gehanteerde aangiftegrens op basis van de richtlijn voor strafvordering sociale zekerheidsfraude.</text:p>
                </text:list-item>
                <text:list-item text:style-override="id1-3-2-2-7-5-3">
                  <text:number>2.</text:number>
                  <text:p text:style-name="al">Onverminderd het eerste lid vordert het college de kosten van uitkering terug, voor zover die uitkering ten onrechte dan wel tot een te hoog bedrag is ontvangen.</text:p>
                </text:list-item>
              </text:list>
            </text:section>
            <text:section text:name="artikel_id1-3-2-2-7-6" text:style-name="artikel">
              <text:p text:style-name="artikel_kop_titel"><text:span text:style-name="artikel_kop_label">Artikel</text:span> <text:span text:style-name="artikel_kop_nr">23.</text:span> Terugvordering, invordering, kwijtschelding en verhaal.</text:p>
              <text:list text:style-name="id1-3-2-2-7-6-2">
                <text:list-item text:style-override="id1-3-2-2-7-6-2">
                  <text:number>1.</text:number>
                  <text:p text:style-name="al">Het college draagt zorg voor de terugvordering, de invordering, de kwijtschelding en het verhaal van de kosten van uitkering.</text:p>
                </text:list-item>
                <text:list-item text:style-override="id1-3-2-2-7-6-3">
                  <text:number>2.</text:number>
                  <text:p text:style-name="al">Het college geeft in beleidsregels invulling aan het eerst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Uitvoering.</text:p>
              <text:list text:style-name="id1-3-2-2-8-2-2">
                <text:list-item text:style-override="id1-3-2-2-8-2-2">
                  <text:number>1.</text:number>
                  <text:p text:style-name="al">Het college draagt zorg voor de uitvoering van deze verordening.</text:p>
                </text:list-item>
                <text:list-item text:style-override="id1-3-2-2-8-2-3">
                  <text:number>2.</text:number>
                  <text:p text:style-name="al">Het college kan voor de uitvoering van deze verordening nadere beleidsregels vaststellen.</text:p>
                </text:list-item>
              </text:list>
            </text:section>
            <text:section text:name="artikel_id1-3-2-2-8-3" text:style-name="artikel">
              <text:p text:style-name="artikel_kop_titel"><text:span text:style-name="artikel_kop_label">Artikel</text:span> <text:span text:style-name="artikel_kop_nr">25.</text:span> Hardheidsclausule en onvoorziene omstandigheden.</text:p>
              <text:list text:style-name="id1-3-2-2-8-3-2">
                <text:list-item text:style-override="id1-3-2-2-8-3-2">
                  <text:number>1.</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item text:style-override="id1-3-2-2-8-3-3">
                  <text:number>2.</text:number>
                  <text:p text:style-name="al">In alle gevallen waarin deze verordening niet voorziet beslist het college.</text:p>
                </text:list-item>
              </text:list>
            </text:section>
            <text:section text:name="artikel_id1-3-2-2-8-4" text:style-name="artikel">
              <text:p text:style-name="artikel_kop_titel"><text:span text:style-name="artikel_kop_label">Artikel</text:span> <text:span text:style-name="artikel_kop_nr">26.</text:span> Intrekken oude verordeningen.</text:p>
              <text:list text:style-name="id1-3-2-2-8-4-2">
                <text:list-item text:style-override="id1-3-2-2-8-4-2">
                  <text:number>1.</text:number>
                  <text:p text:style-name="al"> De Verordening handhaving 2016 wordt ingetrokken per 1 januari 2017.</text:p>
                </text:list-item>
                <text:list-item text:style-override="id1-3-2-2-8-4-3">
                  <text:number>2.</text:number>
                  <text:p text:style-name="al">Besluiten die genomen zijn voor intrekking van de Verordening handhaving 2016 worden beschouwd als besluiten op basis van dez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17.</text:p>
                </text:list-item>
                <text:list-item text:style-override="id1-3-2-2-8-5-2-2">
                  <text:number>2.</text:number>
                  <text:p text:style-name="al">Deze verordening wordt aangehaald als: Verordening Handhaving 2017.</text:p>
                </text:list-item>
              </text:list>
              <text:p text:style-name="al">Aldus vastgesteld door de raad van de gemeente ’s-Hertogenbosch in de openbare vergadering van 31 januari 2017.</text:p>
              <text:p text:style-name="al">De griffier, De voorzitter,</text:p>
              <text:p text:style-name="al">Drs. W.G. Amesz. Mr. Dr. A.G.J.M. Rombout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LEESWIJZER</text:p>
            <text:p text:style-name="al">De toelichting bestaat uit twee delen: een algemene en een artikelsgewijze toelichting.</text:p>
            <text:p text:style-name="al">De hoofdstukken 1 t/m 6 gaan over de verlagingen in de Participatiewet, IOAW en IOAZ.</text:p>
            <text:p text:style-name="al">Hoofdstuk 7 gaat over regels bij bestrijding van misbruik en oneigenlijk gebruik.</text:p>
            <text:p text:style-name="al">Hoofdstuk 8 behandelt de slotbepalingen. Deze worden niet nader toegelicht.</text:p>
          </text:section>
          <text:section text:name="divisie_id1-3-2-3-3" text:style-name="divisie">
            <text:p text:style-name="kop_level1">ALGEMEEN</text:p>
          </text:section>
          <text:section text:name="divisie_id1-3-2-3-4" text:style-name="divisie">
            <text:p text:style-name="kop_level1">Rechten en plichten in de Participatiewet</text:p>
            <text:p text:style-name="al">De gemeente ’s-Hertogenbosch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text:p>
            <text:p text:style-name="al">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section>
          <text:section text:name="divisie_id1-3-2-3-5" text:style-name="divisie">
            <text:p text:style-name="kop_level1">Nieuw in de Participatiewet</text:p>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De IOAW en IOAZ kennen deze bepalingen niet.</text:p>
          </text:section>
          <text:section text:name="divisie_id1-3-2-3-6" text:style-name="divisie">
            <text:p text:style-name="kop_level1">De gemeentelijke beleidsruimte</text:p>
            <text:p text:style-name="al">De in de drie wetten beschreven gedragingen (schending van verplichtingen) zijn steeds het uitgangspunt bij de bepaling van <text:span text:style-name="nadrukondlijn">de hoogte of de duur</text:span> van de verlaging.</text:p>
            <text:p text:style-name="al">De hoogte van de verlaging van de gedragingen als bedoeld in artikel 18, vierde lid, Participatiewet is wettelijk bepaald op 100%. Verder is wettelijk bepaald dat deze verlaging minimaal één maand en maximaal drie maanden mag duren.</text:p>
            <text:p text:style-name="al">Voor de overige gedragingen heeft de gemeente beleidsvrijheid in hoogte en duur, maar dit wordt wel beperkt door geldende jurisprudentie van met name de Centrale Raad van Beroep (algemene beginselen van behoorlijk bestuur en proportionaliteit tussen opgelegde hoogte en duur van de verlaging en de ernst van de gedraging).</text:p>
            <text:p text:style-name="al">Voor wat betreft de IOAW en IOAZ heeft het college volledige beleidsvrijheid voor hoogte en duur, met dezelfde beperking als hiervoor genoemd.</text:p>
            <text:p text:style-name="al">Bij de invulling van deze beleidsruimte is bij de <text:span text:style-name="nadrukondlijn">hoogte</text:span> gekozen voor de volgende opzet.</text:p>
            <text:p text:style-name="al">Overtreding van een van de verplichtingen leidt tot verlaging van de uitkering.</text:p>
            <text:p text:style-name="al">De gradaties in overtreding zijn:</text:p>
            <text:list text:style-name="id1-3-2-3-6-9">
              <text:list-item text:style-override="id1-3-2-3-6-9-1">
                <text:number>1.</text:number>
                <text:p text:style-name="al">Licht belemmerend gedrag. Hoogte verlaging 10%. Belanghebbende werkt niet volledig mee, maar zijn gedrag is niet zodanig dat een zwaardere verlaging proportioneel is. De licht belemmerende gedragingen zijn niet specifiek verder uitgewerkt in andere wel specifiek wettelijk omschreven gedragingen.</text:p>
              </text:list-item>
              <text:list-item text:style-override="id1-3-2-3-6-9-2">
                <text:number>2.</text:number>
                <text:p text:style-name="al">Belemmerend gedrag. Hoogte verlaging 20%. Belanghebbende werkt onvoldoende mee, komt zijn verplichtingen niet na. Hij zet zich onvoldoende in om bijstandsonafhankelijk te worden, vertoont gedrag dat serieus gecorrigeerd moet worden.</text:p>
              </text:list-item>
              <text:list-item text:style-override="id1-3-2-3-6-9-3">
                <text:number>3.</text:number>
                <text:p text:style-name="al">Ernstig belemmerend gedrag. Hoogte verlaging 50%. Belanghebbende werkt niet mee aan de hem aangeboden mogelijkheden ter ondersteuning van zijn re-integratie. Zijn gedraging is zodanig storend en belemmerend, dat een forse correctie noodzakelijk is.</text:p>
              </text:list-item>
              <text:list-item text:style-override="id1-3-2-3-6-9-4">
                <text:number>4.</text:number>
                <text:p text:style-name="al">Zeer ernstig belemmerend gedrag. Hoogte verlaging 100%. Belanghebbende werkt totaal niet mee aan de hem aangeboden mogelijkheden ter ondersteuning van zijn re-integratie. Daardoor loopt hij reële kansen op werk mis c.q. duurt zijn beroep op bijstand langer dan noodzakelijk. Onder deze gradatie valt ook het zich ernstig misdragen. Dit wordt niet geaccepteerd, er volgt ook altijd een actie op grond van het agressieprotocol. Verder valt hier ook onder het niet of onvoldoende meewerken aan een opgedragen tegenprestatie.</text:p>
              </text:list-item>
            </text:list>
            <text:p text:style-name="al">Bij de invulling van de <text:span text:style-name="nadrukondlijn">duur</text:span> is de geldende jurisprudentie en praktijk (beleid en uitvoering) als uitgangspunt gehanteerd. De standaard uitvoeringpraktijk is één maand, en levert juridisch geen problemen op. Een standaardreactie van twee of meer maanden is niet proportioneel, tenzij er sprake is van bijzondere omstandigheden, maar daarvoor is altijd individualisering nodig en mogelijk. Het is de vraag hoe de jurisprudentie zich gaat vormen op basis van artikel 18 lid 5 Participatiewet; de vraag is of de rechter een hogere duur dan een maand als regel proportioneel vindt. Verder is een korting gedurende één maand op een bijstandsuitkering al een forse ingreep op het inkomen. Als deze periode wordt verlengd is er een groot risico dat de maatschappelijke kosten omhoog gaan, en dat een tegengesteld effect wordt gecreëerd. De verlaging is immers geen doel, maar een middel om gedragsverandering te bewerkstelligen.</text:p>
          </text:section>
          <text:section text:name="divisie_id1-3-2-3-7" text:style-name="divisie">
            <text:p text:style-name="kop_level1">Een verlaging gericht op straf (punitief) of herstel (reparatoir)</text:p>
            <text:p text:style-name="al">Een verlaging krachtens de verordening is een <text:span text:style-name="nadrukondlijn">punitieve</text:span> sanctie voor zover de verlaging wordt opgelegd omdat belanghebbende zich zeer ernstig heeft misdragen (CRvB 31-12-2007, nrs. 06/4510 WWB, ECLI:NL:CRVB:2007:BC1811, CRvB 29-07-2008, nrs. 07/2262 WWB e.a., ECLI:NL:CRVB:2008:BD9023, CRvB 19-08-2008, nrs. 07/2416 WWB e.a., ECLI:NL:CRVB:2008:BE8919 en CRvB 19-01-2010, nr. 08/1012 WWB, ECLI:NL:CRVB:2010:BL0052). </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text:p>
            <text:p text:style-name="al">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verordening is sprake van een <text:span text:style-name="nadrukondlijn">reparatoire</text:span>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niet een punitieve sanctie.</text:p>
          </text:section>
          <text:section text:name="divisie_id1-3-2-3-8"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9"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10" text:style-name="divisie">
            <text:p text:style-name="kop_level1">ARTIKELGEWIJZE TOELICHTING</text:p>
            <text:p text:style-name="al">Enkel die bepalingen die nadere toelichting behoeven worden hier behandeld.</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CRvB 24-07-2001, nr. 99/1857 NABW, ECLI:NL:CRVB:2001:AD4887). Het is aan het college te beoordelen of elke vorm van verwijtbaarheid ontbreekt aan het betreffende gedrag. </text:p>
            <text:p text:style-name="al">Is vanwege de afwezigheid van elke vorm van verwijtbaarheid afgezien van een verlaging, dan is het niet mogelijk om bij toepassing van recidive deze gedraging mee te tellen (zie artikel 16 van deze verordening). </text:p>
            <text:p text:style-name="al">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4" text:style-name="divisie">
            <text:p text:style-name="kop_level1">Afzien van verlagen in verband met dringende redenen</text:p>
            <text:p text:style-name="al">In het tweede lid is geregeld dat wordt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uitkering.</text:p>
          </text:section>
          <text:section text:name="divisie_id1-3-2-3-18" text:style-name="divisie">
            <text:p text:style-name="kop_level1">Artikel 6. Berekeningsgrondslag</text:p>
          </text:section>
          <text:section text:name="divisie_id1-3-2-3-19" text:style-name="divisie">
            <text:p text:style-name="kop_level1">Bijstandsnorm en grondslag</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0"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3-21"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2" text:style-name="divisie">
            <text:p text:style-name="kop_level1">Niet of onvoldoende nakomen van verplichtingen (onderdelen a en b)</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p>
          </text:section>
          <text:section text:name="divisie_id1-3-2-3-23"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ze duur vastgelegd in artikel 11.</text:p>
            <text:p text:style-name="al">Er is dus geen sprake van een verwijtbare gedraging zoals bedoeld in artikel 7, sub c, als het niet naar vermogen proberen te verkrijgen van algemeen geaccepteerde arbeid voortvloeit uit een gedraging zoals bedoeld in artikel 18, vierde lid, van de Participatiewet zoals: </text:p>
            <text:list text:style-name="id1-3-2-3-23-4">
              <text:list-item text:style-override="id1-3-2-3-23-4-1">
                <text:number>-</text:number>
                <text:p text:style-name="al">het niet verkrijgen of niet behouden van kennis en vaardigheden die noodzakelijk zijn voor het verkrijgen van algemeen geaccepteerde arbeid, en</text:p>
              </text:list-item>
              <text:list-item text:style-override="id1-3-2-3-23-4-2">
                <text:number>-</text:number>
                <text:p text:style-name="al">het belemmeren van het verkrijgen van algemeen geaccepteerde arbeid door kleding, gebrek aan persoonlijke verzorging en gedrag.</text:p>
              </text:list-item>
            </text:list>
          </text:section>
          <text:section text:name="divisie_id1-3-2-3-24"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 onderdeel 2).</text:p>
          </text:section>
          <text:section text:name="divisie_id1-3-2-3-25"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6" text:style-name="divisie">
            <text:p text:style-name="kop_level1">Artikel 9. Hoogte en duur van de verlaging</text:p>
            <text:p text:style-name="al">Zie voor de verlagingswaardige gedragingen de toelichting bij de artikelen 7 en 8. </text:p>
          </text:section>
          <text:section text:name="divisie_id1-3-2-3-27" text:style-name="divisie">
            <text:p text:style-name="kop_level1">Artikel 11. Duur verlaging bij schending geüniformeerde arbeidsverplichting</text:p>
            <text:p text:style-name="al">De eerste keer dat het college een verwijtbaar niet naleven van een geüniformeerde arbeidsverplichting vaststelt, bedraagt de verlaging 100% van de bijstandsnorm gedurende een bij deze verordening vastgestelde periode (artikel 18, vijfde lid, eerste volzin, van de Participatiewet). </text:p>
            <text:p text:style-name="al">In de toelichting staat waarom het college heeft gekozen voor de periode van één maand.</text:p>
            <text:p text:style-name="al">Door de formulering van artikel 18 lid 4 vallen veel verplichtingen onder de werking van dit artikel. Niet alle verplichtingen zijn zodanig dat de effectuering van een verlaging van 100% in één maand redelijk is, ook al is dit wel qua hoogte juridisch de toepasselijke maatregel. Daarbij kan met name gedacht worden aan incidenteel verzuim bij een re-integratievoorziening. Alsdan is het redelijk dat het college gebruik maakt van haar bevoegdheid om de effectuering van de maatregel te spreiden over meerdere maanden.</text:p>
          </text:section>
          <text:section text:name="divisie_id1-3-2-3-28"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28-3">
              <text:list-item text:style-override="id1-3-2-3-28-3-1">
                <text:number>-</text:number>
                <text:p text:style-name="al">het te snel interen van vermogen;</text:p>
              </text:list-item>
              <text:list-item text:style-override="id1-3-2-3-28-3-2">
                <text:number>-</text:number>
                <text:p text:style-name="al">het door eigen schuld verliezen van het recht op een uitkering;</text:p>
              </text:list-item>
              <text:list-item text:style-override="id1-3-2-3-28-3-3">
                <text:number>-</text:number>
                <text:p text:style-name="al">het door eigen schuld te laat aanvragen van een voorliggende voorziening.</text:p>
              </text:list-item>
            </text:list>
            <text:p text:style-name="al">Voor wat betreft het te snel interen van vermogen wordt aangesloten bij de jurisprudentie van de Centrale Raad van Beroep op dit punt.</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29"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CRvB 20-03-2007, nrs. 06/515 NABW e.a., ECLI:NL:CRVB:2007:BA2344).</text:p>
          </text:section>
          <text:section text:name="divisie_id1-3-2-3-30" text:style-name="divisie">
            <text:p text:style-name="kop_level1">Artikel 13. Zeer ernstige misdragingen</text:p>
          </text:section>
          <text:section text:name="divisie_id1-3-2-3-31"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RvB 19-08-2008, nrs. 07/2416 WWB e.a., ECLI:NL:CRVB:2008:BE8919). Hierbij valt te denken aan op grove wijze beledigen, schelden en schreeuwen.</text:p>
            <text:p text:style-name="al">Het gaat dus om alle vormen van zeer ernstige misdragingen tegenover de met de uitvoering van de Participatiewet belaste personen en instanties (bijvoorbeeld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CRvB 06-07-2010, nr. 08/2025 WWB, ECLI:NL:CRVB:2010:BN0660).</text:p>
          </text:section>
          <text:section text:name="divisie_id1-3-2-3-32"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CRvB 19-08-2008, nrs. 07/2416 WWB e.a., ECLI:NL:CRVB:2008:BE8919). De wettelijke bepaling is gelijk aan die in de Participatiewet over dit onderwerp.</text:p>
          </text:section>
          <text:section text:name="divisie_id1-3-2-3-33"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3-3">
              <text:list-item text:style-override="id1-3-2-3-33-3-1">
                <text:number>1.</text:number>
                <text:p text:style-name="al">verplichtingen die strekken tot arbeidsinschakeling;</text:p>
              </text:list-item>
              <text:list-item text:style-override="id1-3-2-3-33-3-2">
                <text:number>2.</text:number>
                <text:p text:style-name="al">verplichtingen die verband houden met de aard en het doel van een bepaalde vorm van bijstand;</text:p>
              </text:list-item>
              <text:list-item text:style-override="id1-3-2-3-33-3-3">
                <text:number>3.</text:number>
                <text:p text:style-name="al">verplichtingen die strekken tot vermindering van de bijstand, en</text:p>
              </text:list-item>
              <text:list-item text:style-override="id1-3-2-3-3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4" text:style-name="divisie">
            <text:p text:style-name="kop_level1">Artikel 15. Samenloop van gedragingen</text:p>
          </text:section>
          <text:section text:name="divisie_id1-3-2-3-3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6" text:style-name="divisie">
            <text:p text:style-name="kop_level1">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de individuele omstandigheden van een belanghebbende een rol. De verlaging wordt dan over meerdere maanden uitgesmeerd.</text:p>
          </text:section>
          <text:section text:name="divisie_id1-3-2-3-37"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38" text:style-name="divisie">
            <text:p text:style-name="kop_level1">Samenloop Wet Taaleis met Wet inburgering</text:p>
            <text:p text:style-name="al">Vanaf 1 januari 2016 zijn uitkeringsgerechtigden op basis van artikel 18b Participatiewet verplicht om - als zij nog niet de Nederlandse taal beheersen op het taalniveau 1F – zich in te spannen om alsnog het taalniveau te behalen. Indien iemand zich onvoldoende inspant dient de uitkering te worden verlaagd. Indien iemand daarnaast ook inburgeringsplichtig is, kan het voorkomen dat voor dezelfde gedraging de uitkering verlaagd moet worden en dat hij een bestuurlijke boete op basis van de Wet inburgering moet betalen.</text:p>
            <text:p text:style-name="al">Op basis van artikel 4:3 lid 2 Awb dient rekening te worden gehouden met het evenredigheidsprincipe. Vandaar dat is opgenomen dat indien belanghebbende voor hetzelfde vergrijp een boete heeft gekregen in het kader van de Wet inburgering, er geen verlaging op de uitkering plaats vindt. </text:p>
          </text:section>
          <text:section text:name="divisie_id1-3-2-3-39" text:style-name="divisie">
            <text:p text:style-name="kop_level1">Artikel 16. Recidive</text:p>
          </text:section>
          <text:section text:name="divisie_id1-3-2-3-40"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uur van de oorspronkelijke verlaging wordt verdubbeld. </text:p>
          </text:section>
          <text:section text:name="divisie_id1-3-2-3-42" text:style-name="divisie">
            <text:p text:style-name="kop_level1">Eenzelfde gedraging vereist voor recidive</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section>
          <text:section text:name="divisie_id1-3-2-3-4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articipatiewet of vanwege dringende redenen afgezien van het opleggen van een verlaging, dan is daarin geen reden gelegen om de betreffende gedraging buiten beschouwing te laten in geval van recidive.</text:p>
          </text:section>
          <text:section text:name="divisie_id1-3-2-3-44" text:style-name="divisie">
            <text:p text:style-name="kop_level1">Artikel 18.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section>
          <text:section text:name="divisie_id1-3-2-3-45" text:style-name="divisie">
            <text:p text:style-name="kop_level1">HOOFDSTUK 7: REGELS BESTRIJDING MISBRUIK EN ONEIGENLIJK GEBRUIK.</text:p>
            <text:p text:style-name="al">De Participatiewet, IOAW en IOAZ verplichten om bij verordening in het kader van het financiële beheer nadere regels voor de bestrijding van het ten onrechte ontvangen van uitkering alsmede van misbruik en oneigenlijk gebruik van de wet te stellen. </text:p>
          </text:section>
          <text:section text:name="divisie_id1-3-2-3-46" text:style-name="divisie">
            <text:p text:style-name="kop_level1">Artikel 21. Programmatisch handhaven.</text:p>
            <text:p text:style-name="al">Veel burgers van de gemeente hebben recht op een uitkering of voorziening. </text:p>
            <text:p text:style-name="al">Dit recht brengt ook plichten met zich mee. Het is de taak van de gemeente om hier toezicht op te houden, ervoor te zorgen dat de bijhorende verplichtingen worden nagekomen. </text:p>
            <text:p text:style-name="al">Het handhavingsbeleid van de gemeente ‘s-Hertogenbosch is gestoeld op de methodiek van het ‘Programmatisch Handhaven’. Deze methodiek bestaat uit een tweetal benaderingen en totaal vier ‘pijlers’:</text:p>
          </text:section>
          <text:section text:name="divisie_id1-3-2-3-47" text:style-name="divisie">
            <text:p text:style-name="kop_level1">1 Preventie.</text:p>
            <text:list text:style-name="id1-3-2-3-47-2">
              <text:list-item text:style-override="id1-3-2-3-47-2-1">
                <text:number>a.</text:number>
                <text:p text:style-name="al">vroegtijdig informeren</text:p>
              </text:list-item>
              <text:list-item text:style-override="id1-3-2-3-47-2-2">
                <text:number>b.</text:number>
                <text:p text:style-name="al">vroegtijdige detectie van oneigenlijk gebruik en misbruik.</text:p>
              </text:list-item>
            </text:list>
          </text:section>
          <text:section text:name="divisie_id1-3-2-3-48" text:style-name="divisie">
            <text:p text:style-name="kop_level1">2. Repressie.</text:p>
            <text:list text:style-name="id1-3-2-3-48-2">
              <text:list-item text:style-override="id1-3-2-3-48-2-1">
                <text:number>a.</text:number>
                <text:p text:style-name="al">controle op maat (sturing op risico en signaal)</text:p>
              </text:list-item>
              <text:list-item text:style-override="id1-3-2-3-48-2-2">
                <text:number>b.</text:number>
                <text:p text:style-name="al">daadwerkelijk sanctioneren.</text:p>
              </text:list-item>
            </text:list>
            <text:p text:style-name="al">De achterliggende gedachte van de methodiek “programmatisch handhaven” is, dat (potentiële) belanghebbenden zich aan de regels houden. De kans dat zij zich (spontaan) aan wet en regels houden wordt groter is als zij:</text:p>
            <text:list text:style-name="id1-3-2-3-48-4">
              <text:list-item text:style-override="id1-3-2-3-48-4-1">
                <text:number>•</text:number>
                <text:p text:style-name="al">vroegtijdig goed geïnformeerd zijn over hun rechten en plichten in de sociale zekerheid;</text:p>
              </text:list-item>
              <text:list-item text:style-override="id1-3-2-3-48-4-2">
                <text:number>•</text:number>
                <text:p text:style-name="al">de regels - en de controlepraktijk die daaruit voortvloeit - accepteren. Dat wordt vergemakkelijkt als de uitvoeringsinstantie zo min mogelijk organisatorische of procedurele drempels opwerpt;</text:p>
              </text:list-item>
              <text:list-item text:style-override="id1-3-2-3-48-4-3">
                <text:number>•</text:number>
                <text:p text:style-name="al">de pakkans bij overtreding als hoog ervaren wordt;</text:p>
              </text:list-item>
              <text:list-item text:style-override="id1-3-2-3-48-4-4">
                <text:number>•</text:number>
                <text:p text:style-name="al">voldoende worden afgeschrikt door daadwerkelijk opgelegde én uitgevoerde verlagingen, boetes en andere repressieve instrumenten.</text:p>
              </text:list-item>
            </text:list>
            <text:p text:style-name="al">Voor deze toezichthoudende rol heeft de gemeente handhavingsinstrumenten. De werkzaamheden worden verricht door 1<text:span text:style-name="sup">e</text:span> lijn (iedereen die klantencontact heeft) en 2<text:span text:style-name="sup">e</text:span> lijn handhavers (gespecialiseerde handhavers die ondersteunen bij lastige handhavingssituaties en onderzoek doen waarvoor de 1<text:span text:style-name="sup">e</text:span> lijn niet is toegerust; diepgaander onderzoek met meerdere bronnen en het doen van waarnemingen ter plekke).</text:p>
            <text:p text:style-name="al">Instrumenten en activiteiten die gericht zijn op handhaving zijn bijvoorbeeld:</text:p>
            <text:list text:style-name="id1-3-2-3-48-7">
              <text:list-item text:style-override="id1-3-2-3-48-7-1">
                <text:number>•</text:number>
                <text:p text:style-name="al">voorlichting over rechten en plichten: via de website, maar ook in persoonlijke gesprekken of in workshops;</text:p>
              </text:list-item>
              <text:list-item text:style-override="id1-3-2-3-48-7-2">
                <text:number>•</text:number>
                <text:p text:style-name="al">poortwachter-rol: het nagaan of de aanvrager ook daadwerkelijk recht heeft op bijstand, uitkering of voorzieningen;</text:p>
              </text:list-item>
              <text:list-item text:style-override="id1-3-2-3-48-7-3">
                <text:number>•</text:number>
                <text:p text:style-name="al">verificatie van gegevens: controleren van gegevens aan de hand van bewijsstukken die door de belanghebbende worden overgelegd;</text:p>
              </text:list-item>
              <text:list-item text:style-override="id1-3-2-3-48-7-4">
                <text:number>•</text:number>
                <text:p text:style-name="al">validatie van gegevens: controleren van gegevens bij externe instanties;</text:p>
              </text:list-item>
              <text:list-item text:style-override="id1-3-2-3-48-7-5">
                <text:number>•</text:number>
                <text:p text:style-name="al">signaalsturing: opvallende zaken die zouden kunnen duiden op frauduleus gedrag;</text:p>
              </text:list-item>
              <text:list-item text:style-override="id1-3-2-3-48-7-6">
                <text:number>•</text:number>
                <text:p text:style-name="al">themacontroles: een thematische controle bij groepen belanghebbenden, waarbij het vermoeden bestaat op een verhoogd risico van misbruik of oneigenlijk gebruik;</text:p>
              </text:list-item>
              <text:list-item text:style-override="id1-3-2-3-48-7-7">
                <text:number>•</text:number>
                <text:p text:style-name="al">bestandsvergelijkingen; (maandelijkse) koppeling van het bestand met m.n. het Inlichtingenbureau, waardoor o.a. gegevens van de belastingdienst, het UWV, de SVB, de DUO en de RDW worden vergeleken;</text:p>
              </text:list-item>
              <text:list-item text:style-override="id1-3-2-3-48-7-8">
                <text:number>•</text:number>
                <text:p text:style-name="al">gesprekken met belanghebbenden en derden;</text:p>
              </text:list-item>
              <text:list-item text:style-override="id1-3-2-3-48-7-9">
                <text:number>•</text:number>
                <text:p text:style-name="al">fraudealerte medewerkers: medewerkers die alert zijn én handelen.</text:p>
              </text:list-item>
            </text:list>
          </text:section>
          <text:section text:name="divisie_id1-3-2-3-49" text:style-name="divisie">
            <text:p text:style-name="kop_level1">Artikel 22. Aangifte.</text:p>
            <text:p text:style-name="al">De “richtlijn voor strafvordering sociale zekerheidsfraude” van het college van procureurs-generaal (Openbaar Ministerie) geeft hierbij het kader.</text:p>
            <text:p text:style-name="al">De bedragen kunnen worden aangepast, maar per 1 januari 2013 is de hoofdlijn dat (bruto) benadelingsbedragen tot en met € 50.000,- door de gemeente zelf worden afgedaan met een bestuurlijke boete. Op deze hoofdlijn zijn uitzonderingen mogelijk, maar het minimumbenadelingsbedrag is altijd € 20.000,-. </text:p>
            <text:p text:style-name="al">Bij een benadelingsbedrag hoger dan € 50.000,- wordt aangifte gedaan bij het Openbaar Ministerie en kan de rechter overgaan tot het opleggen van een boete, gecombineerd met een taakstraf en/of gevangenisstraf.</text:p>
          </text:section>
          <text:section text:name="divisie_id1-3-2-3-50" text:style-name="divisie">
            <text:p text:style-name="kop_level1">Artikel 23. Terugvordering, invordering, kwijtschelding en verhaal.</text:p>
            <text:p text:style-name="al">Hiervoor zijn beleidsregels vastgesteld, met als hoofdregel dat er wordt terug- en ingevorderd, tenzij er sprake is van dringende red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08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ndhav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8</meta:user-defined>
    <meta:user-defined meta:name="OVERHEIDop.GmbID/DC.identifier">gmb-2017-22088</meta:user-defined>
    <meta:user-defined meta:name="OVERHEID.TaxonomieBeleidsagenda/OVERHEID.category">Werk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