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31, 1861LK, Bergen (NH), het brandveilig gebruiken van een pension, ontvangstdatum aanvraag  8 december 2017 (WABO17/01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8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31, 1861LK, Bergen (NH), het brandveilig gebruiken van een pension, ontvangstdatum aanvraag  8 december 2017 (WABO17/019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876</meta:user-defined>
    <meta:user-defined meta:name="OVERHEIDop.GmbID/DC.identifier">gmb-2017-22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K 31</meta:user-defined>
    <meta:user-defined meta:name="OVERHEIDop.woonplaats">Bergen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0 520046</meta:user-defined>
    <meta:user-defined meta:name="OVERHEIDop.versieInformatie"/>
  </office:meta>
</office:document-meta>
</file>