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6 oktober 2017,  Raasdorperweg 177, 1175 kC lijnden, zaak 59688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garage met werkplaats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86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6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6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6 oktober 2017,  Raasdorperweg 177, 1175 kC lijnden, zaak 596882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867</meta:user-defined>
    <meta:user-defined meta:name="OVERHEIDop.GmbID/DC.identifier">gmb-2017-2208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V 75</meta:user-defined>
    <meta:user-defined meta:name="OVERHEIDop.woonplaats">Lijnden</meta:user-defined>
    <meta:user-defined meta:name="OVERHEIDop.straatnaam">Raasdor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31 485384</meta:user-defined>
    <meta:user-defined meta:name="OVERHEIDop.versieInformatie"/>
  </office:meta>
</office:document-meta>
</file>