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Zundert 2018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7;</text:p>
            <text:p text:style-name="al">gehoord het advies van de Ronde d.d. 22 november 2017 </text:p>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6 (verstrekkingen op grond van de Wet bescherming persoonsgegevens);</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Legesverordening Zundert 2017" vastgesteld bij raadsbesluit van 13 december 2016,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1 januari 2018.</text:p>
              </text:list-item>
              <text:list-item text:style-override="id1-3-2-2-12-2-3">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Zundert 2018.</text:p>
          </text:section>
        </text:section>
        <text:section text:name="regeling-sluiting_id1-3-2-3" text:style-name="regeling-sluiting">
          <text:section text:name="ondertekening_id1-3-2-3-1">
            <text:p><text:span text:style-name="functie">Aldus besloten in zijn openbare vergadering van 12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drs. J.J. Rochat L.C. Poppe-de Looff</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tussenkopcur">
          <text:span text:style-name="nadrukvet">Tarieventabel, behorende bij de Legesverordening Zundert 2018.</text:span>
        </text:p>
          <text:p text:style-name="al"/>
          <text:p text:style-name="tussenkopcur">
          <text:span text:style-name="nadrukvet">Titel 1 Algemene dienstverlening</text:span>
        </text:p>
          <text:p text:style-name="al"/>
          <text:p text:style-name="al">
          <text:span text:style-name="nadrukvet">Hoofdstuk 1 Burgerlijke stand</text:span>
        </text:p>
          <text:p text:style-name="al">1.1.1 Het tarief bedraagt voor de voltrekking van een huwelijk of registratie van een partnerschap op: </text:p>
          <text:p text:style-name="al">1.1.1.1 maandag tot en met vrijdag van 09:00 tot 16: 00 uur: € 419,60</text:p>
          <text:p text:style-name="al">1.1.1.2 zaterdag van 10:00 uur tot 14:00 uur voor zover dit plaatsvindt in het Gemeentehuis van Zundert, Markt 1 te Zundert: € 734,30</text:p>
          <text:p text:style-name="al">1.1.1.3 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 € 734,30</text:p>
          <text:p text:style-name="al">1.1.1.4 maandag en donderdag om 09:30 uur, voor zover dit plaatsvindt in het gemeentehuis van Zundert, Markt 1 te Zundert in een spreekkamer met maximaal vier personen: Nihil</text:p>
          <text:p text:style-name="al">1.1.1.5 Het voltrekken van een huwelijk of geregistreerd partnerschap op maandag en donderdag om 09:30 uur, in de trouwzaal in het gemeentehuis van Zundert, Markt 1 te Zundert zonder ceremonie: € 120,95</text:p>
          <text:p text:style-name="al">1.1.2 Het tarief bedraagt voor het omzetten van een geregistreerd partnerschap in een huwelijk indien daarbij gebruik gemaakt wordt van de trouwzaal of een andere door de gemeente hiertoe aangewezen ruimte op: </text:p>
          <text:p text:style-name="al">1.1.2.1 Maandag tot en met vrijdag van 09:00 tot 16:00 uur: € 419,60</text:p>
          <text:p text:style-name="al">1.1.2.2 zaterdag van 10:00 uur tot 14:00 uur, voor zover dit plaatsvindt in het Gemeentehuis van Zundert, Markt 1 te Zundert: € 734,30</text:p>
          <text:p text:style-name="al">1.1.2.3. 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 € 734,30</text:p>
          <text:p text:style-name="al">1.1.3 Het tarief bedraagt voor de voltrekking van een huwelijk of registratie van een partnerschap in een bijzonder huis op grond van artikel 64, Boek 1, van het Burgerlijk Wetboek: € 419,60</text:p>
          <text:p text:style-name="al">1.1.4 Het tarief bedraagt voor het omzetten van een geregistreerd partnerschap in een huwelijk in een bijzonder huis op grond van artikel 64, Boek 1, van het Burgerlijk Wetboek: € 419,60</text:p>
          <text:p text:style-name="al">1.1.5 Het tarief bedraagt voor het verstrekken van een trouwboekje of partnerschapsboekje: € 46,70</text:p>
          <text:p text:style-name="al">1.1.8 Het tarief bedraagt voor het doen van naspeuringen in de registers van de burgerlijke stand, voor ieder daaraan besteed kwartier, na voorafgaande prijsopgave: € 39,10</text:p>
          <text:p text:style-name="al">1.1.9 Voor het in behandeling nemen van een aanvraag tot het verstrekken van een stuk als bedoeld in artikel 2 van de Wet rechten burgerlijke stand geldt het tarief zoals dat is opgenomen in het Legesbesluit akten burgerlijke stand. </text:p>
          <text:p text:style-name="al">1.1.10 Het tarief bedraagt ter zake van de omzetting van een geregistreerd partnerschap naar een huwelijk, zonder plechtigheid: € 26,10</text:p>
          <text:p text:style-name="al">1.1.11 Het tarief bedraagt ter zake van gemeentewege aanwezige getuige(n) bij een huwelijk of het aangaan van een geregistreerd partnerschap, anders dan de uit hoofde van zijn dienst bij een huwelijk of het aangaan van een geregistreerd partnerschap aanwezige ambtenaar per huwelijk of het aangaan van een geregistreerd partnerschap, per getuige: € 40,30</text:p>
          <text:p text:style-name="al">1.1.13 Indien de te verstrekken gegevens in het kader van hoofdstuk 1, Titel 1 per post worden toegezonden, worden de verschuldigde bedragen verhoogd met: </text:p>
          <text:p text:style-name="al">• Voor verzending binnen Nederland, met € 1,55</text:p>
          <text:p text:style-name="al">• Voor verzending binnen Europa, met € 2,55</text:p>
          <text:p text:style-name="al">• Voor verzending buiten Europa, met € 2,95</text:p>
          <text:p text:style-name="al">1.1.14 Het tarief bedraagt voor het in behandeling nemen van een verzoek tot eenmalige aanwijzing van een pand als trouwlocatie voor de duur van de huwelijksvoltrekking: € 87,35</text:p>
          <text:p text:style-name="al">1.1.15 Het tarief bedraagt voor het voltrekken van een huwelijk of geregistreerd partnerschap door een buitengewoon ambtenaar burgerlijke stand niet in dienst van de gemeente Zundert: € 105,00</text:p>
          <text:p text:style-name="al"/>
          <text:p text:style-name="al">
          <text:span text:style-name="nadrukvet">Hoofdstuk 2 Reisdocumenten en Nederlandse identiteitskaart</text:span>
        </text:p>
          <text:p text:style-name="al">1.2. Het tarief bedraagt voor het verrichten van handelingen ten behoeve van een aanvraag:  </text:p>
          <text:p text:style-name="al">1.2.1 van een nationaal paspoort: </text:p>
          <text:p text:style-name="al">1.2.1.1 voor een persoon die op het moment van de aanvraag 18 jaar of ouder is: € 65,30</text:p>
          <text:p text:style-name="al">1.2.1.2 voor een persoon die op het moment van de aanvraag de leeftijd van 18 jaar nog niet heeft bereikt: € 52,00</text:p>
          <text:p text:style-name="al">1.2.2 van een nationaal paspoort, een groter aantal bladzijden bevattende dan een nationaal paspoort als bedoeld in onderdeel 1.2.1 (zakenpaspoort): </text:p>
          <text:p text:style-name="al">1.2.2.1 voor een persoon die op het moment van de aanvraag 18 jaar of ouder is: € 65,30</text:p>
          <text:p text:style-name="al">1.2.2.2 voor een persoon die op het moment van de aanvraag de leeftijd van 18 jaar nog niet heeft bereikt: € 52,00</text:p>
          <text:p text:style-name="al">1.2.3 van een reisdocument ten behoeve van een persoon die op grond van de Wet betreffende de positie van Molukkers als Nederlander wordt behandeld (faciliteitenpaspoort): </text:p>
          <text:p text:style-name="al">1.2.3.1 voor een persoon die op het moment van de aanvraag 18 jaar of ouder is: € 65,30</text:p>
          <text:p text:style-name="al">1.2.3.2 voor een persoon die op het moment van de aanvraag de leeftijd van 18 jaar nog niet heeft bereikt € 52,00</text:p>
          <text:p text:style-name="al">1.2.4 van een reisdocument voor vluchtelingen of een reisdocument voor vreemdelingen € 52,00</text:p>
          <text:p text:style-name="al">1.2.5 van een Nederlandse identiteitskaart: </text:p>
          <text:p text:style-name="al">1.2.5.1 voor een persoon die op het moment van de aanvraag 18 jaar of ouder is € 51,05</text:p>
          <text:p text:style-name="al">1.2.5.2 voor een persoon die op het moment van de aanvraag de leeftijd van 18 jaar nog niet heeft bereikt € 29,05</text:p>
          <text:p text:style-name="al">1.2.6 voor een spoedlevering van de in de onderdelen 1.2.1 tot en met 1.2.5 genoemde documenten, de in die onderdelen genoemde leges vermeerderd met een bedrag van € 47,55</text:p>
          <text:p text:style-name="al">1.2.7 Het tarief bedraagt voor het verstrekken van een ID-cover voor een paspoort: € 1,50</text:p>
          <text:p text:style-name="al">1.2.8 Het tarief bedraagt voor het verstrekken van een ID-cover voor een ID-kaart of rijbewijs: € 1,25</text:p>
          <text:p text:style-name="al"/>
          <text:p text:style-name="al">
          <text:span text:style-name="nadrukvet">Hoofdstuk 3 Rijbewijzen</text:span>
        </text:p>
          <text:p text:style-name="al">1.3.1 Het tarief bedraagt voor het in behandeling nemen van een aanvraag tot het afgeven, vernieuwen of omwisselen van een rijbewijs: € 38,50</text:p>
          <text:p text:style-name="al">1.3.2 Het tarief genoemd in onderdeel 1.3.1 wordt bij een spoedlevering vermeerderd met: € 34,10</text:p>
          <text:p text:style-name="al"/>
          <text:p text:style-name="al">
          <text:span text:style-name="nadrukvet">Hoofdstuk 4 Verstrekkingen uit de basisregistratie personen</text:span>
        </text:p>
          <text:p text:style-name="al">1.4.1 Voor de toepassing van dit hoofdstuk, met uitzondering van de onderdelen 1.4.3 en 1.4.4, wordt onder één verstrekking verstaan één of meer gegevens over één persoon waarvoor de basisregistratie personen moet worden geraadpleegd. </text:p>
          <text:p text:style-name="al">1.4.2 Het tarief bedraagt voor het in behandeling nemen van een aanvraag: </text:p>
          <text:p text:style-name="al">1.4.2.1 tot het verstrekken van gegevens, per verstrekking: € 7,60</text:p>
          <text:p text:style-name="al">1.4.3 Voor de toepassing van onderdeel 1.4.4 wordt onder één verstrekking verstaan één of meer gegevens over één persoon die niet zijn opgenomen in basisregistratie personen. </text:p>
          <text:p text:style-name="al">1.4.4 Het tarief bedraagt voor het in behandeling nemen van een aanvraag: </text:p>
          <text:p text:style-name="al">1.4.4.1 tot het verstrekken van gegevens: per verstrekking: € 7,60</text:p>
          <text:p text:style-name="al">1.4.6 Het tarief bedraagt voor het op verzoek doornemen van de basisregistratie personen, voor ieder daaraan besteed kwartier, na voorafgaande prijsopgave: € 15,45</text:p>
          <text:p text:style-name="al">1.4.7 Indien de te verstrekken gegevens in het kader van hoofdstuk 4 per post, per 100 gram, worden toegezonden, worden de verschuldigde bedragen verhoogd met:</text:p>
          <text:p text:style-name="al">• Voor verzending binnen Nederland, met € 1,55</text:p>
          <text:p text:style-name="al">• Voor verzending binnen Europa, met € 2,55</text:p>
          <text:p text:style-name="al">• Voor verzending buiten Europa, met € 2,95</text:p>
          <text:p text:style-name="al"/>
          <text:p text:style-name="al">
          <text:span text:style-name="nadrukvet">Hoofdstuk 5 Verstrekkingen uit het Kiezersregister</text:span>
        </text:p>
          <text:p text:style-name="al">1.5 Het tarief bedraagt voor het in behandeling nemen van een aanvraag tot het verstrekken van een inlichting betreffende de registratie van de aanvrager als kiezer bedoeld in artikel D4 van de Kieswet: € 7,60</text:p>
          <text:p text:style-name="al"/>
          <text:p text:style-name="al">
          <text:span text:style-name="nadrukvet">Hoofdstuk 6 Verstrekkingen op grond van Wet bescherming persoonsgegevens</text:span>
        </text:p>
          <text:p text:style-name="al">1.6.1 Het tarief bedraagt voor het in behandeling nemen van een aanvraag voor een bericht als bedoeld in artikel 35 van de Wet bescherming persoonsgegevens: </text:p>
          <text:p text:style-name="al">1.6.1.1 bij verstrekking op papier, indien het afschrift bestaat uit: </text:p>
          <text:p text:style-name="al">1.6.1.1.1 ten hoogste 100 pagina’s, per pagina: € 0,20</text:p>
          <text:p text:style-name="al"> met een maximum per bericht van: € 5,00</text:p>
          <text:p text:style-name="al">1.6.1.1.2 meer dan 100 pagina’s: € 22,50</text:p>
          <text:p text:style-name="al">1.6.1.2 bij verstrekking anders dan op papier: € 5,00</text:p>
          <text:p text:style-name="al">1.6.1.3 dat bestaat uit een afschrift van een, vanwege de aard van de verwerking, moeilijk toegankelijke gegevensverwerking: € 22,50</text:p>
          <text:p text:style-name="al">1.6.2 Indien voor hetzelfde bericht op grond van de onderdelen 1.6.1.1, 1.6.1.2 en 1.6.1.3 meerdere vergoedingen kunnen worden gevraagd, wordt slechts de hoogste gevraagd. </text:p>
          <text:p text:style-name="al">1.6.3 Het tarief bedraagt voor het in behandeling nemen van een verzet als bedoeld in artikel 40 van de Wet bescherming persoonsgegevens: € 4,50</text:p>
          <text:p text:style-name="al"/>
          <text:p text:style-name="al">
          <text:span text:style-name="nadrukvet">Hoofdstuk 7 Bestuursstukken</text:span>
        </text:p>
          <text:p text:style-name="al">1.7.1 Het tarief bedraagt voor het in behandeling nemen van een aanvraag tot het verstrekken van: </text:p>
          <text:p text:style-name="al">1.7.1.1 een afschrift van de gemeentebegroting: € 22,90</text:p>
          <text:p text:style-name="al">1.7.1.2 een afschrift van de gemeenterekening: € 15,55</text:p>
          <text:p text:style-name="al">1.7.2 Het tarief bedraagt voor het in behandeling nemen van een aanvraag: </text:p>
          <text:p text:style-name="al">1.7.2.1 tot het verstrekken van: </text:p>
          <text:p text:style-name="al">1.7.2.1.1 een afschrift van de besluitenlijst van een raadsvergadering, per pagina: € 0,50</text:p>
          <text:p text:style-name="al">1.7.2.1.2 een afschrift van de stukken behorende bij een raadsvergadering, per pagina: € 0,50</text:p>
          <text:p text:style-name="al">1.7.2.2 tot het afsluiten van een abonnement voor een kalenderjaar: </text:p>
          <text:p text:style-name="al">1.7.2.2.1 op de besluitenlijst van de raadsvergaderingen: € 53,00</text:p>
          <text:p text:style-name="al">1.7.2.2.2 op de stukken behorende bij de raadsvergaderingen: € 84,85</text:p>
          <text:p text:style-name="al">1.7.3 Het tarief bedraagt voor het in behandeling nemen van een aanvraag: </text:p>
          <text:p text:style-name="al">1.7.3.1 tot het verstrekken van: </text:p>
          <text:p text:style-name="al">1.7.3.1.1 een afschrift van de besluitenlijst van een vergadering van een raadscommissie, per pagina: € 0,50</text:p>
          <text:p text:style-name="al">1.7.3.1.2 een afschrift van de stukken behorende bij een vergadering van een raadscommissie, per pagina: € 0,50</text:p>
          <text:p text:style-name="al">1.7.3.2 tot het afsluiten van een abonnement voor een kalenderjaar: </text:p>
          <text:p text:style-name="al">1.7.3.2.1 op de besluitenlijst van de vergaderingen van een raadscommissie: € 53,00</text:p>
          <text:p text:style-name="al">1.7.3.2.2 op de stukken behorende bij de vergaderingen van een raadscommissie: € 84,85</text:p>
          <text:p text:style-name="al">1.7.5 Het tarief bedraagt voor het in behandeling nemen van een aanvraag tot het verstrekken van: </text:p>
          <text:p text:style-name="al">1.7.5.1 een afschrift van de gemeentelijke verordening, per pagina: € 0,50</text:p>
          <text:p text:style-name="al">1.7.5.2 indien het onder 1.7.5.1. genoemde exemplaar verzonden dient te worden, wordt het onder 1.7.5.1. genoemde bedrag verhoogd met: € 1,55</text:p>
          <text:p text:style-name="al">1.7.6 De rechten voor een abonnement op raadsstukken als bedoeld in de tarieventabel onder 1.7.2 en 1.7.3 worden niet geheven indien de belastingplichtige een erkende politieke partij is. De vrijstelling blijft beperkt tot de rechten voor maximaal 25 abonnementen per belastingplichtige. </text:p>
          <text:p text:style-name="al">1.7.7 Indien de te verstrekken gegevens in het kader van hoofdstuk 7 per post worden toegezonden, worden de verschuldigde bedragen, uitgaande van 100 gram per postverzending, verhoogd met:</text:p>
          <text:p text:style-name="al">• Voor verzending binnen Nederland, met € 1,55</text:p>
          <text:p text:style-name="al">• Voor verzending binnen Europa, met € 2,55</text:p>
          <text:p text:style-name="al"/>
          <text:p text:style-name="al">
          <text:span text:style-name="nadrukvet">Hoofdstuk 8 Vastgoedinformatie</text:span>
        </text:p>
          <text:p text:style-name="al">1.8.1 Het tarief bedraagt voor het in behandeling nemen van een aanvraag tot het verstrekken van: </text:p>
          <text:p text:style-name="al">1.8.1.1 een fotokopie van een plan, zoals bestemmingsplan, voorbereidingsbesluit, streekplan, Structuurplan, GBKN kaart, kadastrale kaart, voorbereidingsbesluit wegenkaart behorende bij de legger bedoeld in subonderdeel 1.8.2.2, structuurplan of stadsvernieuwingsplan: </text:p>
          <text:p text:style-name="al">1.8.1.1.1 in formaat A4 of kleiner, per bladzijde: € 0,80</text:p>
          <text:p text:style-name="al">1.8.1.1.2 in formaat A3, per bladzijde: € 1,10</text:p>
          <text:p text:style-name="al">1.8.1.2 een afdruk/plot van een plan, zoals bestemmingsplan, voorbereidingsbesluit, streekplan, Structuurplan, wegenkaart behorende bij de legger in onderdeel 1.8.1.1.GBKN kaart, kadastrale kaart, voorbereidingsbesluit wegenkaart behorende bij de legger bedoeld in subonderdeel 1.8.1.2, structuurplan of stadsvernieuwingsplan op groot formaat ( A0, A1, A2), per afdruk of plot: € 14,80 </text:p>
          <text:p text:style-name="al">1.8.2 Het tarief bedraagt voor het in behandeling nemen van een aanvraag tot het verstrekken van een afschrift van of uittreksel uit: </text:p>
          <text:p text:style-name="al">1.8.2.1 de gemeentelijke basisregistratie adressen of de gemeentelijke basisregistratie gebouwen, bedoeld in artikel 2 van de Wet basisregistraties adressen en gebouwen: € 14,80</text:p>
          <text:p text:style-name="al">1.8.2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 38,11 </text:p>
          <text:p text:style-name="al">1.8.3 Het tarief bedraagt voor het in behandeling nemen van een aanvraag tot het verstrekken van kopieën van: </text:p>
          <text:p text:style-name="al">1.8.3.1 het gemeentelijke adressenbestand of delen daarvan, per adres: € 8,70</text:p>
          <text:p text:style-name="al">1.8.3.2 het gemeentelijke relatiebestand adres-kadastraal perceel of delen daarvan, per gelegde relatie: € 8,70</text:p>
          <text:p text:style-name="al">1.8.3.3 het gemeentelijke adrescoördinatenbestand of delen daarvan, per adrescoördinaat: € 8,70</text:p>
          <text:p text:style-name="al">1.8.4 Het tarief bedraagt voor het in behandeling nemen van een aanvraag om documenten in te scannen en per e-mail te verzenden, per daaraan besteed kwartier of gedeelte daarvan: € 15,45</text:p>
          <text:p text:style-name="al"/>
          <text:p text:style-name="al">
          <text:span text:style-name="nadrukvet">Hoofdstuk 9 Overige publiekszaken</text:span>
        </text:p>
          <text:p text:style-name="al">1.9 Het tarief bedraagt voor het in behandeling nemen van een aanvraag: </text:p>
          <text:p text:style-name="al">1.9.1 tot het verstrekken van een verklaring omtrent het gedrag (VOG): € 41,35</text:p>
          <text:p text:style-name="al">1.9.2 tot het verstrekken van een bewijs van in leven zijn volgens de BRP: € 7,60</text:p>
          <text:p text:style-name="al">1.9.3 tot het legaliseren van een handtekening: € 8,70</text:p>
          <text:p text:style-name="al">1.9.4 Tot het verkrijgen van een bewijs van Nederlanderschap: € 7,60</text:p>
          <text:p text:style-name="al">1.9.5 Van een verzoek tot het afleggen van een optie ter verkrijging van het Nederlanderschap, alsmede voor de behandeling van een naturalisatieverzoek, het tarief zoals wordt geheven conform het op het moment van de aanvraag geldend Besluit optie en naturalisatiegelden, conform de rijkswet op het Nederlanderschap </text:p>
          <text:p text:style-name="al"/>
          <text:p text:style-name="al">
          <text:span text:style-name="nadrukvet">Hoofdstuk 10 Gemeentearchief</text:span>
        </text:p>
          <text:p text:style-name="al">1.10.1 Het tarief bedraagt voor het verlenen van inzage in de in het gemeentearchief van de gemeente Zundert berustende documenten, voor ieder daaraan besteed kwartier of een gedeelte daarvan na voorafgaande prijsopgave: € 15,45 </text:p>
          <text:p text:style-name="al">1.10.2 Het tarief bedraagt voor het in behandeling nemen van een aanvraag tot het verstrekken van: </text:p>
          <text:p text:style-name="al">1.10.2.1 een afschrift of fotokopie van een in het gemeentearchief berustend stuk, voor zover daarvoor niet elders in deze tabel of in een andere wettelijke regeling een tarief is opgenomen:</text:p>
          <text:p text:style-name="al">• De eerste 10 afdrukken, per afdruk: € 0,20</text:p>
          <text:p text:style-name="al">• Vanaf 10 afdrukken, per afdrukpagina A4: € 9,25</text:p>
          <text:p text:style-name="al">Kaarten, tekeningen en lichtdrukken, voor zover daarvoor niet elders in deze tabel of in een andere wettelijke regeling een tarief is opgenomen, </text:p>
          <text:p text:style-name="al">• Per kaart, tekening of lichtdruk A4: € 9,25</text:p>
          <text:p text:style-name="al">• Vermeerderd met voor ieder ander formaat dan A4: € 9,25</text:p>
          <text:p text:style-name="al">1.10.2.2 Levering op andere informatiedragers: € 24,05</text:p>
          <text:p text:style-name="al">1.10.3 Indien de te verstrekken gegeven per post worden toegezonden, worden de verschuldigde bedragen verhoogd met:</text:p>
          <text:p text:style-name="al">• Verzending binnen Nederland: € 1,55</text:p>
          <text:p text:style-name="al">• Verzending binnen Europa: € 2,55</text:p>
          <text:p text:style-name="al">• Verzending buiten Europa: € 2,95</text:p>
          <text:p text:style-name="al">1.10.4 Gewaarmerkte afschriften van stukken, voor zover daarvoor niet elders in deze tabel of n een andere wettelijke regeling een tarief is opgenomen, per pagina: € 12,45</text:p>
          <text:p text:style-name="al"/>
          <text:p text:style-name="al">
          <text:span text:style-name="nadrukvet">Hoofdstuk 12 Leegstandwet</text:span>
        </text:p>
          <text:p text:style-name="al">1.12 Het tarief bedraagt voor het in behandeling nemen van een aanvraag: </text:p>
          <text:p text:style-name="al">1.12.1.1 tot het verlenen van een vergunning tot tijdelijke verhuur van leegstaande woonruimte als bedoeld in artikel 15, eerste lid, van de Leegstandwet: € 193,10</text:p>
          <text:p text:style-name="al">1.12.1.2 tot het verlengen van een vergunning tot tijdelijke verhuur van woonruimte als bedoeld in artikel 15, negende lid, van de Leegstandwet: € 96,55</text:p>
          <text:p text:style-name="al">1.12.2 Indien aanvragen als bedoeld in de subonderdelen 1.12.1.1 en 1.12.1.2 gelijktijdig worden ingediend en woonruimten in hetzelfde gebouw,</text:p>
          <text:p text:style-name="al">zoals een flat, een school of een kantoor betreffen, worden de in die subonderdelen bedoelde leges slechts eenmaal geheven: € 193,10</text:p>
          <text:p text:style-name="al">Dit geldt ook als het gaat om een geheel van huurwoningen bestemd voor sloop of renovatie waarvoor gelijktijdig aanvragen worden ingediend. </text:p>
          <text:p text:style-name="al"/>
          <text:p text:style-name="al">
          <text:span text:style-name="nadrukvet">Hoofdstuk 13 Gemeentegarantie</text:span>
        </text:p>
          <text:p text:style-name="al">n.v.t.</text:p>
          <text:p text:style-name="al"/>
          <text:p text:style-name="al">
          <text:span text:style-name="nadrukvet">Hoofdstuk 14 Markten</text:span>
        </text:p>
          <text:p text:style-name="al">1.14.1 Het tarief bedraagt voor het in behandeling nemen van een aanvraag op grond van de Marktverordening 2012 en Marktreglement gemeente Zundert 2012: </text:p>
          <text:p text:style-name="al">1.14.1.1 tot het verlenen van een vaste-standplaatsvergunning (artikel 5 Marktverordening 2012): € 78,50</text:p>
          <text:p text:style-name="al">1.14.1.2 tot het verlenen van een dagplaatsvergunning/ standwerkplaats, artikel 8, eerste lid van het Marktreglement: € 20,00</text:p>
          <text:p text:style-name="al">1.14.1.3 tot het toekennen van een andere vaste standplaats in overeenstemming met het anciënniteitsstelsel (artikel 6 van het Marktreglement): € 78,50</text:p>
          <text:p text:style-name="al">1.14.1.4 tot het inschrijven op de wachtlijst (artikel 4 van het Marktreglement): € 7,80</text:p>
          <text:p text:style-name="al">1.14.1.5 tot het verlengen van de inschrijving op de wachtlijst (artikel 4 van het Marktreglement): € 7,80</text:p>
          <text:p text:style-name="al">1.14.1.6 tot het overschrijven van een vaste-standplaatsvergunning op naam van een ander (artikel 7 van het Marktreglement): € 78,50</text:p>
          <text:p text:style-name="al">1.14.1.7 tot het toestaan van vervanging van de vergunninghouder (artikel 14, tweede lid van het Marktreglement): € 78,50</text:p>
          <text:p text:style-name="al">1.14.1.8 tot het verlenen van ontheffing van de verplichting om de standplaats in te nemen tot de sluitingstijd van de markt (artikel 16, tweede lid van het Marktreglement): € 78,50</text:p>
          <text:p text:style-name="al">1.14.1.9 het verlenen van een tijdelijke ontheffing van de verplichting die voortvloeit uit artikel 14 van het Marktreglement 2012: € 78,50</text:p>
          <text:p text:style-name="al"/>
          <text:p text:style-name="al">
          <text:span text:style-name="nadrukvet">Hoofdstuk 15 Winkeltijdenwet</text:span>
        </text:p>
          <text:p text:style-name="al">n.v.t</text:p>
          <text:p text:style-name="al"/>
          <text:p text:style-name="al">
          <text:span text:style-name="nadrukvet">Hoofdstuk 16 Kansspelen</text:span>
        </text:p>
          <text:p text:style-name="al">1.16.1 Het tarief bedraagt voor het in behandeling nemen van een aanvraag tot het verlenen van een aanwezigheidsvergunning als bedoeld in artikel 30b van de Wet op de kansspelen: </text:p>
          <text:p text:style-name="al">1.16.1.1 voor een periode van twaalf maanden voor één kansspelautomaat: € 56,50</text:p>
          <text:p text:style-name="al">1.16.1.2 voor een periode van twaalf maanden voor twee of meer kansspelautomaten, voor de eerste kansspelautomaat: € 56,50</text:p>
          <text:p text:style-name="al"> en voor iedere volgende kansspelautomaat € 34,00</text:p>
          <text:p text:style-name="al">1.16.1.3 voor één kansspelautomaat, welke vergunning geldt voor een periode van 5 jaar of voor onbepaalde tijd: € 226,50</text:p>
          <text:p text:style-name="al">1.16.1.4 voor twee of meer kansspelautomaten, welke vergunning geldt voor een periode van 5 jaar of voor onbepaalde tijd, voor de eerste kansspelautomaat: € 226,50</text:p>
          <text:p text:style-name="al"> en voor iedere volgende kansspelautomaat: € 136,00</text:p>
          <text:p text:style-name="al">1.16.2 Het tarief bedraagt voor het in behandeling nemen van een aanvraag tot het verlenen van een vergunning als bedoeld in artikel 3 van de Wet op de kansspelen (loterijvergunning): € 34,35</text:p>
          <text:p text:style-name="al">1.16.3 Het tarief bedraagt voor het in behandeling nemen van een aanvraag tot het verlenen van een vergunning tot het exploiteren of doen exploiteren van een speelgelegenheid als bedoeld in artikel 2:39 van de Algemene Plaatselijke Verordening: € 78,50</text:p>
          <text:p text:style-name="al"/>
          <text:p text:style-name="al">
          <text:span text:style-name="nadrukvet">Hoofdstuk 17 Telecommunicatie</text:span>
        </text:p>
          <text:p text:style-name="al">1.17 Het tarief bedraagt voor het in behandeling nemen van een melding met het verkrijgen van instemming omtrent tijdstip, plaats en werkwijze van uitvoering van werkzaamheden als bedoeld in artikel 13 van de Energie-Water- en telcommunicatieverordening Zundert 2013: € 425,45</text:p>
          <text:p text:style-name="al">1.17.1. Indien de melding betrekking heeft op een tracé van 100 tot en met 1000 strekkende meter wordt het bedrag vermeld in onderdeel 1.17 per strekkende meter vermeerderd met: € 0,39</text:p>
          <text:p text:style-name="al">1.17.2 Indien de melding betrekking heeft op een tracé langer dan 1.000 strekkende meter wordt het bedrag vermeld in onderdeel 1.17 per strekkende meter vermeerderd met en € 0,15 per strekkende meter boven de 1.000 meter: € 0,16</text:p>
          <text:p text:style-name="al"/>
          <text:p text:style-name="al">
          <text:span text:style-name="nadrukvet">Hoofdstuk 18 Verkeer en vervoer</text:span>
        </text:p>
          <text:p text:style-name="al">1.18 Het tarief bedraagt voor het in behandeling nemen van een aanvraag: </text:p>
          <text:p text:style-name="al">1.18.1 tot het verlenen van een ontheffing als bedoeld in artikel 87 van het Reglement verkeersregels en verkeerstekens 1990 : € 54,55</text:p>
          <text:p text:style-name="al">1.18.1.2 Tot het verkrijgen van een verlenging dan wel het wijzigen van gegevens van een ontheffing als bedoeld in artikel 11 van de "beleidsregels ten aanzien van ontheffing voor de parkeerschijfzone in het centrum van Zundert" : € 24,00</text:p>
          <text:p text:style-name="al">1.18.2 tot het verlenen van een ontheffing als bedoeld in artikel 9.1 van de Regeling voertuigen : € 35,50</text:p>
          <text:p text:style-name="al">1.18.3 tot het verstrekken van een gehandicaptenparkeerkaart als bedoeld in artikel 49 van het Besluit administratieve bepalingen inzake het wegverkeer (BABW) : € 39,95</text:p>
          <text:p text:style-name="al">1.18.4 Tot het verkrijgen van een ontheffing als bedoeld in artikel 10 juncto 148 van de Wegenverkeerswet 1994 : € 32,15</text:p>
          <text:p text:style-name="al">1.18.5 Voor het aanleggen van een gehandicaptenparkeerplaats op kenteken als bedoeld in artikel 16 van het Reglement verkeersregels en verkeerstekens 1990: € 334,30</text:p>
          <text:p text:style-name="al"/>
          <text:p text:style-name="al">
          <text:span text:style-name="nadrukvet">Hoofdstuk 19 Diversen</text:span>
        </text:p>
          <text:p text:style-name="al">1.19.1 Het tarief bedraagt voor het in behandeling nemen van een aanvraag: </text:p>
          <text:p text:style-name="al">1.19.1.1 tot het verlenen van een vergunning voor het plaatsen, aanbrengen of hebben van één of meer voorwerpen of stoffen op een openbare plaats als bedoeld in artikel 2.10 van de Algemene plaatselijk verordening : € 60,90</text:p>
          <text:p text:style-name="al">1.19.1.2 tot het verlenen van een ontheffing als bedoeld in hoofdstuk 4, artikel 4.6, lid 3 van de Algemene plaatselijk verordening ( geluidhinder) : € 119,05</text:p>
          <text:p text:style-name="al">1.19.1.3 tot het verlenen van een vergunning/ of een ontheffing als bedoeld in de Algemene plaatselijk verordening voor zover daarvoor niet elders in deze tabel of in een andere wettelijke regeling een tarief is opgenomen, per vergunning en/ of ontheffing: € 78,50</text:p>
          <text:p text:style-name="al">1.19.1.4 tot het verkrijgen van een vergunning om een standplaats in te nemen als bedoeld in artikel 5:18 van de Algemene plaatselijke verordening : € 78,50</text:p>
          <text:p text:style-name="al">1.19.1.5 Als in het kader van een procedure uit hoofdstuk 20, Titel 1) Diversen, op grond van enig wettelijk voorschrift advies ingewonnen moet worden waaraan kosten zijn verbonden, dan worden deze kosten voorafgaand aan het in behandeling nemen van de aanvraag aan de aanvrager zijn medegedeeld en blijken uit een begroting die ter zake door of vanwege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1.19.1.6 Tot het verkrijgen van een ontheffing als gevolg van artikel 5:34 van de Algemene plaatselijke verordening: </text:p>
          <text:p text:style-name="al">1.19.1.6.1 Voor zover het betreft vreugdevuren/kampvuren: € 60,90</text:p>
          <text:p text:style-name="al">1.19.1.6.2 Voor zover het snoeihout dan wel gerooid hout betreft, afkomstig van boomkwekerijen dan wel hieraan gerelateerde bedrijven: € 140,10</text:p>
          <text:p text:style-name="al">1.19.1.7 voor het inzamelen van geld en goederen te houden of daartoe een intekenlijst aan te bieden ( bijvoorbeeld Sinterklaas) : € 16,35</text:p>
          <text:p text:style-name="al">1.19.1.8 tot het verkrijgen van een verklaring van geen bezwaar op grond van de Luchtvaartwet en de daarbij behorende uitvoeringsbesluiten: € 60,95</text:p>
          <text:p text:style-name="al">1.19.1.9 tot het verkrijgen van een vergunning in het kader van de wet explosieven voor civiel gebruik: 539,10</text:p>
          <text:p text:style-name="al">1.19.2 Het tarief bedraagt voor het in behandeling nemen van een aanvraag tot het verstrekken van: </text:p>
          <text:p text:style-name="al">1.19.2.1 gewaarmerkte afschriften van stukken, voor zover daarvoor niet elders in deze tabel of in een andere wettelijke regeling een tarief is opgenomen, per pagina : € 13,05</text:p>
          <text:p text:style-name="al">1.19.2.2 afschriften, doorslagen of fotokopieën van stukken, voor zover daarvoor niet elders in deze tabel of in een andere wettelijke regeling een tarief is opgenomen: </text:p>
          <text:p text:style-name="al">1.19.2.2.1 per pagina op papier van A4-formaat: € 0,50</text:p>
          <text:p text:style-name="al">1.19.2.2.2 per pagina op papier van een ander formaat: € 3,15</text:p>
          <text:p text:style-name="al">1.19.2.3 kaarten, tekeningen en lichtdrukken, al dan niet behorend bij de in subonderdelen 1.19.2.1 en 1.19.2.2 genoemde stukken, voor zover daarvoor niet elders in deze tabel of in een andere wettelijke regeling een tarief is opgenomen, per kaart, tekening of lichtdruk van A4 formaat: 50% </text:p>
          <text:p text:style-name="al">1.19.2.3.1 vermeerderd voor een kaart, tekening of lichtdruk in een ander formaat met : € 14,20</text:p>
          <text:p text:style-name="al">1.19.2.4 stukken of uittreksels, welke op aanvraag van de aanvrager moeten worden opgemaakt, voor zover daarvoor niet elders in deze tabel of in een andere wettelijke regeling een tarief is opgenomen, per pagina : € 17,70</text:p>
          <text:p text:style-name="al">1.19.2.5 Het tarief bedraagt ter zake van het behandeling nemen van een aanvraag tot het wijzigen van vergunningen op basis 1.6 lid e van de Algemene plaatselijke verordening 50% van het bedrag dat voortvloeit uit toepassing van de tarieven in dit hoofdstuk voor de activiteiten waarop van de aanvraag voor een vergunning waarvoor de wijziging is aangevraagd. </text:p>
          <text:p text:style-name="al">1.19.2.6 Indien een aanvraag in Titel 1, wegens onvolledigheid van de aanvraag, op grond van de gevoerde procedure conform artikel 4.5 van de Algemene wet bestuursrecht, buiten behandeling wordt gelaten bedraagt het tarief 10 % van het bedrag dat in de tabel van Titel 1 is opgenomen voor een activiteit die betrekking heeft op een aanvraag: 10 %</text:p>
          <text:p text:style-name="al">1.19.2.7 Het tarief bedraagt voor het in behandeling nemen van een aanvraag tot het verstrekken van een beschikking op aanvraag, voor zover daarvoor niet elders in deze tabel of in een andere wettelijke regeling een tarief is opgenomen: € 78,50</text:p>
          <text:p text:style-name="al"/>
          <text:p text:style-name="tussenkopcur">
          <text:span text:style-name="nadrukvet">Titel 2 Dienstverlening vallend onder fysieke leefomgeving/ omgevingsvergunning</text:span>
        </text:p>
          <text:p text:style-name="al"/>
          <text:p text:style-name="al">
          <text:span text:style-name="nadrukvet">Hoofdstuk 1 Begripsomschrijvingen</text:span>
        </text:p>
          <text:p text:style-name="al">2.1.1 Voor de toepassing van deze titel wordt verstaan onder:</text:p>
          <text:p text:style-name="al">2.1.1.1 aanlegkosten:</text:p>
          <text:p text:style-name="al"> de aannemingssom in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 bouwkosten:</text:p>
          <text:p text:style-name="al"> De kosten, zoals die aan de hand van bij deze tarieventabel behorende bijlage als zodanig gewaarmerkte tabel "Berekening normatieve Bouwkosten 2018"is vastgelegd.</text:p>
          <text:p text:style-name="al">Voor bouwwerken die qua functie niet passen of niet voorkomen binnen het regime van vaststelling van normatieve bouwkosten geldt dat onder de bouwkosten wordt verstaan.</text:p>
          <text:p text:style-name="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text:p>
          <text:p text:style-name="al">2.1.1.3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4. Sloopkosten:</text:p>
          <text:p text:style-name="al"> de aannemingssom in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inclusief omzetbelasting. </text:p>
          <text:p text:style-name="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5. Indien de aanvraag betrekking heeft op besluitvorming van een project met meerdere activiteiten/onderdelen:</text:p>
          <text:p text:style-name="al">De som van de verschillende activiteiten of handelingen, onderdeel waaruit het project geheel of gedeeltelijk bestaat en waarop de aanvraag betrekking heeft en de verschuldigde leges voor de extra toetsen/adviezen die in verband met de aanvraag moeten worden uitgevoerd, berekend naar de tarieven en overeenkomst het bepaalde in titel II.</text:p>
          <text:p text:style-name="al">In afwijking van de vorige volzin kan ook per activiteit, handeling of andere grondslag een legesbedrag worden gevorderd.</text:p>
          <text:p text:style-name="al">2.1.6. De in deze titel voorkomende tarieven zijn onverminderd het bepaalde in de andere onderdelen van deze titel indien tevens sprake is van de in die onderdelen bedoelde activiteiten.</text:p>
          <text:p text:style-name="al"/>
          <text:p text:style-name="al">
          <text:span text:style-name="nadrukvet">Hoofdstuk 2 Vooroverleg/beoordeling conceptaanvraag</text:span>
        </text:p>
          <text:p text:style-name="al"/>
          <text:p text:style-name="al">2.2 Het tarief bedraagt voor het in behandeling nemen van een aanvraag: </text:p>
          <text:p text:style-name="al">2.2.1 tot het beoordelen van een conceptaanvraag om een omgevingsvergunning: als bedoeld in artikel 2.1.eerste lid onder a van de Wabo in overeenstemming is met het geldende bestemmingsplan of een binnenplanse afwijking of een binnenplanse wijziging of een buitenplanse afwijking conform 2.12, eerste lid onder a onder 2 Wabo juncto artikel 4 Bor (kruimelgevallen) , voorstelbaar is en eenmalige Welstandstoets.</text:p>
          <text:p text:style-name="al">Indien een formele aanvraag van een eerder verder uitgewerkt plan in behandeling wordt genomen, worden de al in rekening gebrachte leges verrekend met de verschuldigde leges voor de omgevingsvergunning. Alleen indien de formele aanvraag binnen 12 maanden na de dagtekening van het verzonden principe-besluit is ingediend: € 150,00</text:p>
          <text:p text:style-name="al">2.2.2 Om een ruimtelijk ontwikkeling die niet past in het vigerende bestemmingsplan en waarop een nieuw bestemmingsplan als bedoeld in artikel 3.1. van de Wet ruimtelijke ordening dient te worden opgesteld of een projectuitvoeringsbesluit als bedoeld in afdeling 6 van de "versnelde uitvoering van bouwobjecten op grond van de Crisis- en Herstelwet" of een afwijkingsbesluit, artikel 2.12 eerste lid onder a onder b van de Wabo, dient te worden toegepast: € 1256,00</text:p>
          <text:p text:style-name="al">2.1.3 Pre-advies van de Welstandscommissie. Plannen die niet onder onderdeel 2.1.1 en 2.1.2 van deze tarieventabel vallen waarvan een verzoek wordt gedaan om deze plannen aan de Welstandscommissie om aan de beeldkwaliteitskaarten te toetsen. Per schriftelijk gegeven advies van de Welstandscommissie bedragen de leges: € 148,90</text:p>
          <text:p text:style-name="al"/>
          <text:p text:style-name="al">
          <text:span text:style-name="nadrukvet">Hoofdstuk 3 Omgevingsvergunning</text:span>
        </text:p>
          <text:p text:style-name="al"/>
          <text:p text:style-name="al">2.3 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2.3.1 Bouwactiviteiten </text:p>
          <text:p text:style-name="al">2.3.1.1 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1 indien de bouwkosten minder dan € 25.000 bedragen: € 500,00</text:p>
          <text:p text:style-name="al"> Vermeerderd met 3,2% over de bouwkosten, die het bedrag aan bouwkosten van € 16.667,00 overschrijden; </text:p>
          <text:p text:style-name="al">2.3.1.1.2 indien de bouwkosten € 25.000 tot € 50.000 bedragen: € 800,00</text:p>
          <text:p text:style-name="al"> Vermeerderd met 3,15% over de bouwkosten die het bedrag aan bouwkosten van € 25.000,00 overschrijden; </text:p>
          <text:p text:style-name="al">2.3.1.1.3 indien de bouwkosten € 50.000 tot € 100.000 bedragen: € 1.587,00</text:p>
          <text:p text:style-name="al"> Vermeerderd met 3,10% over de bouwkosten die € 50.000,00 overschrijden; </text:p>
          <text:p text:style-name="al">2.3.1.1.4 indien de bouwkosten € 100.000 tot € 200.000 bedragen: € 3.137,00</text:p>
          <text:p text:style-name="al"> Vermeerderd met 3,05% over de bouwkosten die € 100.000 overschrijden; </text:p>
          <text:p text:style-name="al">2.3.1.1.5 indien de bouwkosten € 200.000 tot € 500.000 bedragen: € 6.187,00</text:p>
          <text:p text:style-name="al"> Vermeerderd met 3,00% over de bouwkosten die € 200.000,00 overschrijden; </text:p>
          <text:p text:style-name="al">2.3.1.1.6 indien de bouwkosten € 500.000 tot € 1.000.000: € 15.187,00</text:p>
          <text:p text:style-name="al"> Vermeerderd met 2,80% over de bouwkosten; die € 500.000 overschrijden; </text:p>
          <text:p text:style-name="al">2.3.1.1.7 indien de bouwkosten € 1.000.000 tot 2.000.000: € 29.187,00</text:p>
          <text:p text:style-name="al"> Vermeerderd met 2,70% over de bouwkosten die € 1.000.000,00 overschrijden; </text:p>
          <text:p text:style-name="al">2.3.1.1.8 indien de bouwkosten € 2.000.000 tot € 5.000.000 bedragen: € 56.187,00</text:p>
          <text:p text:style-name="al"> Vermeerderd met 2,70% over de bouwkosten die € 2.000.000,00 overschrijden; </text:p>
          <text:p text:style-name="al">2.3.1.1.9 indien de bouwkosten € 5.000.000 of meer bedragen: € 134.187,00</text:p>
          <text:p text:style-name="al"> Vermeerderd met 2,60% over de bouwkosten die het bedrag van € 5.000.000 overschrijden met een maximum van € 175.000,00</text:p>
          <text:p text:style-name="al">2.3.1.1.10 Voor het in behandeling nemen van een civieltechnische werk, zoals een brug, viaduct, sluis en dergelijke is gebaseerd op 0.25 % van de bouwkosten  </text:p>
          <text:p text:style-name="al">2.3.1.1.11 Het tarief bedraagt voor het in behandeling nemen van een aanvraag tot het overschrijven van een verleende omgevingsvergunning zoals bedoeld in artikel 2.1., eerste lid, onder a, van de Wabo: € 66,95</text:p>
          <text:p text:style-name="al"/>
          <text:p text:style-name="al"> Extra welstandstoets </text:p>
          <text:p text:style-name="al">2.3.1.2 Onverminderd het bepaalde in subonderdeel 2.3.1.1 bedraagt het tarief voor een (schriftelijk) advies van de Welstandscommissie voor een tweede en volgende welstandstoets per verzoek: € 148,90</text:p>
          <text:p text:style-name="al">Onverminderd het bepaalde in subonderdeel hoofdstuk bedraagt het tarief voor een tweede en volgende welstandstoets per verzoek: </text:p>
          <text:p text:style-name="al">2.3.1.3 Ambtelijke toets conform de Welstandnota 2014 : € 148,90</text:p>
          <text:p text:style-name="al"/>
          <text:p text:style-name="al"> Verklaring vergunningsvrij bouwen </text:p>
          <text:p text:style-name="al">2.3.1.4 Tot afgifte van een verklaring dat een activiteit vergunningsvrij is, bedoeld in artikel 2.1, eerste lid, onder a, van de Wabo en bijlage II BOR: € 159,10</text:p>
          <text:p text:style-name="al"/>
          <text:p text:style-name="al"> Achteraf ingediende aanvraag </text:p>
          <text:p text:style-name="al">2.3.1.5 Onverminderd het bepaalde in Titel 2 van deze tarieventabel wordt het tarief, indien de in dat subonderdeel bedoelde aanvraag wordt ingediend na aanvang of gereedkomen van de bouwactiviteit vermeerderd met: 30%</text:p>
          <text:p text:style-name="al"> van de op grond van dat onderdeel verschuldigde leges. </text:p>
          <text:p text:style-name="al"/>
          <text:p text:style-name="al"> Beoordeling aanvullende gegevens </text:p>
          <text:p text:style-name="al">2.3.1.6 Onverminderd het bepaalde in subonderdeel 2.3.1.1 bedraagt het tarief voor het in behandeling nemen van aanvullende gegevens die worden ingediend nadat de in dat subonderdeel bedoelde aanvraag al in behandeling is genomen: 10% </text:p>
          <text:p text:style-name="al">2.3.2 Aanlegactiviteiten </text:p>
          <text:p text:style-name="al">2.3.2.1 Indien de aanvraag tot het verlenen van een omgevingsvergunning betrekking heeft op een aanlegactiviteit als bedoeld in artikel 2.1, eerste lid, onder b, van de Wabo, bedraagt het tarief , onverminderd het bepaalde in de andere onderdelen van dit hoofdstuk indien tevens sprake is van de in die onderdelen bedoelde activiteiten: € 273,55</text:p>
          <text:p text:style-name="al">2.3.2.2 Voor het in behandeling nemen van een aanvraag om een vergunning als bedoeld in artikel 3.3. aanhef en onder a of artikel 3.38 derde lid, aanhef en onder a van de Wet ruimtelijke ordening bedraagt het tarief , onverminderd het bepaalde in de andere onderdelen van dit hoofdstuk indien tevens sprake is van de in die onderdelen bedoelde activiteiten: € 211,65</text:p>
          <text:p text:style-name="al">2.3.3 Planologisch strijdig gebruik waarbij tevens sprake is van een bouwactiviteit </text:p>
          <text:p text:style-name="al">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ext:p text:style-name="al">2.3.3.1 indien artikel 2.12, eerste lid, onder a, onder 1º, van de Wabo wordt toegepast (binnenplanse afwijking): € 211,65 </text:p>
          <text:p text:style-name="al">2.3.3.2 indien artikel 2.12, eerste lid, onder a, onder 2º, van de Wabo wordt toegepast (buitenplanse kleine afwijking): € 211,65 </text:p>
          <text:p text:style-name="al">2.3.3.3 indien artikel 2.12, eerste lid, onder a, onder 3º, van de Wabo wordt toegepast (buitenplanse afwijking) en waarbij er geen sprake is van kostenverhaal middels een gesloten overeenkomst of exploitatieplan: € 4.933,15</text:p>
          <text:p text:style-name="al">2.3.3.4 indien artikel 2.12, eerste lid, onder b, van de Wabo wordt toegepast (afwijking van exploitatieplan): € 4.183,20</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11,65</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11,65</text:p>
          <text:p text:style-name="al">2.3.3.7 indien artikel 2.12, eerste lid, onder d, van de Wabo wordt toegepast (afwijking van voorbereidingsbesluit): € 211,65</text:p>
          <text:p text:style-name="al">2.3.4 Planologisch strijdig gebruik waarbij geen sprake is van een bouwactiviteit </text:p>
          <text:p text:style-name="al">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211,65</text:p>
          <text:p text:style-name="al">2.3.4.2 indien artikel 2.12, eerste lid, onder a, onder 2º, van de Wabo wordt toegepast (buitenplanse kleine afwijking): € 211,65</text:p>
          <text:p text:style-name="al">2.3.4.3 indien artikel 2.12, eerste lid, onder a, onder 3º, van de Wabo wordt toegepast (buitenplanse afwijking) en waarbij er geen sprake is kostenverhaal middels een gesloten overeenkomst of een exploitatieplan: € 4.933,15</text:p>
          <text:p text:style-name="al">2.3.4.4 indien artikel 2.12, eerste lid, onder b, van de Wabo wordt toegepast (afwijking van exploitatieplan): € 4.183,20</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11,65</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11,65</text:p>
          <text:p text:style-name="al">2.3.4.7 indien artikel 2.12, eerste lid, onder d, van de Wabo wordt toegepast (afwijking van voorbereidingsbesluit): € 211,65</text:p>
          <text:p text:style-name="al">2.3.4.8 Indien de aanvraag betrekking heeft op het in behandeling nemen om een persoonsgebonden omgevingsvergunning of een gedoogbeschikking, gelet op de Beleidsregels inzake persoonsgebonden omgevingsvergunning voor permanente bewoning van een recreatiewoning en/of BOR, bedraagt het tarief: € 423,15</text:p>
          <text:p text:style-name="al">2.3.5 In gebruik nemen of gebruiken bouwwerken in relatie tot brandveiligheid </text:p>
          <text:p text:style-name="al"> Indien de aanvraag tot het verlenen van een omgevingsvergunning betrekking heeft op een activiteit (bouwwerk) als bedoeld in artikel 2.1, eerste lid, onder d, van de Wabo, bedraagt het tarief, onverminderd het bepaalde in de andere onderdelen van dit hoofdstuk indien tevens sprake is van de in die onderdelen bedoelde activiteiten: </text:p>
          <text:p text:style-name="al">2.3.5.1.1.1. Tot en met 100 m² voor zowel een nieuwe als een bestaande inrichting: € 576,80</text:p>
          <text:p text:style-name="al">2.3.5.1.1.2. van 101 tot en met 250 m² voor zowel een nieuwe als een bestaande inrichting: € 779,50</text:p>
          <text:p text:style-name="al">2.3.5.1.1.3. van 251 tot en met 500 m² voor zowel een nieuwe als een bestaande inrichting: € 872,75</text:p>
          <text:p text:style-name="al">2.3.5.1.1.4. van 501 tot en met 1000 m² voor zowel een nieuwe als een bestaande inrichting: € 965,95</text:p>
          <text:p text:style-name="al">2.3.5.1.1.5. van 1001 tot en met 1500 m² voor zowel een nieuwe als een bestaande inrichting: € 1.060,00</text:p>
          <text:p text:style-name="al">2.3.5.1.1.6. van 1501 m² tot en met 2000 m² voor zowel een nieuwe als een bestaande inrichting: € 1.434,50 </text:p>
          <text:p text:style-name="al">2.3.5.1.1.7 Van 2001 m² tot en met 5000m² voor zowel een nieuwe als een bestaande inrichting: € 3.137,00 </text:p>
          <text:p text:style-name="al">2.3.5.1.1.8 Van 5001 m² of meer: € 3.137,00</text:p>
          <text:p text:style-name="al"> Voor elke 500m², of gedeelte daarvan, boven de 5001 m² vermeerderd met een bedrag van: € 46,78</text:p>
          <text:p text:style-name="al">2.3.6 Activiteiten met betrekking tot monumenten of beschermde stads- of dorpsgezichten </text:p>
          <text:p text:style-name="al">2.3.6.1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undert 2010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text:p>
          <text:p text:style-name="al">2.3.6.1.1 voor het slopen, verstoren, verplaatsen of in enig opzicht wijzigen van een monument: € 775,40</text:p>
          <text:p text:style-name="al">2.3.6.1.2 voor het herstellen, gebruiken of laten gebruiken van een monument op een wijze waardoor het wordt ontsierd of in gevaar gebracht: € 775,40</text:p>
          <text:p text:style-name="al"/>
          <text:p text:style-name="al"> Sloopactiviteiten anders dan bij monumenten of in beschermd stads- of dorpsgezicht </text:p>
          <text:p text:style-name="al">2.3.7.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174,20</text:p>
          <text:p text:style-name="al">2.3.7.1. Onverminderd het bepaald in paragraaf 2.3.7. bedraagt het tarief, onverminderd het bepaalde in de andere onderdelen van dit hoofdstuk indien tevens sprake is van de in die onderdelen bedoelde activiteiten, indien in de onderdelen bedoelde aanvraag betrekking heeft op een bouwwerk waarin asbest of een asbesthoudend product aanwezig is als bedoeld in het Bouwbesluit 2012: € 174,20 </text:p>
          <text:p text:style-name="al"> Aanleggen of veranderen weg </text:p>
          <text:p text:style-name="al">2.3.8 Indien de aanvraag tot het verlenen van een omgevingsvergunning betrekking heeft op het aanleggen van een weg of de verharding daarvan op te breken, in een weg te graven, of te spitten, aard of breedte van de wegverharding te veranderen of anderszins verandering te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 165,83</text:p>
          <text:p text:style-name="al"> Uitweg/inrit </text:p>
          <text:p text:style-name="al">2.3.9 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 165,83</text:p>
          <text:p text:style-name="al"> Kappen </text:p>
          <text:p text:style-name="al">2.3.10 Indien de aanvraag tot het verlenen van een omgevingsvergunning betrekking heeft op het vellen of doen vellen van houtopstand, waarvoor op grond van een bepaling in een provinciale verordening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 46,10</text:p>
          <text:p text:style-name="al"> Opslag van roerende zaken </text:p>
          <text:p text:style-name="al">2.3.11 Indien de aanvraag tot het verlenen van een omgevingsvergunning betrekking heeft op de opslag van roerende zaken in een bepaald gedeelte van de provincie of de gemeente Zundert, waarvoor op grond van een bepaling in een provinciale verordening of artikel 2:10, vijfde lid van de Algemene Plaatselijke Verordening een vergunning of ontheffing is vereist, bedraagt het tarief, onverminderd het bepaalde in de andere onderdelen van dit hoofdstuk indien tevens sprake is van de in die onderdelen bedoelde activiteiten: € 48,25</text:p>
          <text:p text:style-name="al">2.3.11.1 indien de activiteit bestaat uit het daar opslaan van roerende zaken, bedoeld in artikel 2.2, eerste lid, onder j, van de Wabo: € 48,25</text:p>
          <text:p text:style-name="al">2.3.11.2 indien de activiteit bestaat uit het als eigenaar, beperkt gerechtigde of gebruiker van een onroerende zaak toestaan of gedogen dat daar roerende zaken worden opgeslagen, bedoeld in artikel 2.2, eerste lid, onder k, van de Wabo: € 48,25</text:p>
          <text:p text:style-name="al">2.3.12 Natura 2000-activiteiten </text:p>
          <text:p text:style-name="al">2.3.12.1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159,10</text:p>
          <text:p text:style-name="al">2.3.13 Flora- en fauna-activiteiten (bescherming van soorten) </text:p>
          <text:p text:style-name="al">2.3.13.1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364,90</text:p>
          <text:p text:style-name="al"> Andere activiteiten </text:p>
          <text:p text:style-name="al">2.3.14 Indien de aanvraag tot het verlenen van een omgevingsvergunning betrekking heeft op het verrichten van een andere activiteit of handeling dan in de voorgaande onderdelen van dit hoofdstuk bedoeld en die activiteit of handeling: € 116,10</text:p>
          <text:p text:style-name="al">2.3.14.1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 116,10</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 116,10</text:p>
          <text:p text:style-name="al">2.3.14.2.1 als het een gemeentelijke verordening betreft: het bedrag dat op grond van deze tarieventabel voor de betreffende vergunning of ontheffing verschuldigd is als de activiteit zou worden uitgevoerd zonder omgevingsvergunning: € 116,10</text:p>
          <text:p text:style-name="al">2.3.15 Omgevingsvergunning in twee fasen </text:p>
          <text:p text:style-name="al"> 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 </text:p>
          <text:p text:style-name="al">2.3.15.1 voor het in behandeling nemen van de aanvraag tot het verlenen van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0% </text:p>
          <text:p text:style-name="al">2.3.16 Beoordeling of opstellen rapporten </text:p>
          <text:p text:style-name="al"> Onverminderd het bepaalde in de voorgaande onderdelen van dit hoofdstuk bedraagt het tarief, indien krachtens wettelijk voorschrift voor de in dat onderdeel bedoelde aanvraag een bodemrapport wordt beoordeeld: </text:p>
          <text:p text:style-name="al">2.3.16.1 voor de beoordeling van een milieukundig bodemrapport: € 352,00</text:p>
          <text:p text:style-name="al">2.3.16.2 voor de beoordeling van een archeologisch bodemrapport: </text:p>
          <text:p text:style-name="al"> a. Beoordeling van het rapport: € 892,25</text:p>
          <text:p text:style-name="al"> b. Opstellen van Bestemmingsplan paragraaf plus regels: € 892,25</text:p>
          <text:p text:style-name="al"> c. Beoordelen Bestemmingsplan paragraaf en regels en verbeelding: € 446,15</text:p>
          <text:p text:style-name="al"> d. Beoordeling Programma van eisen: € 892,25</text:p>
          <text:p text:style-name="al"> e. Beoordeling Plan van aanpak/draaiboeken: € 223,05 </text:p>
          <text:p text:style-name="al"> f. Beoordelen evaluatieverslag: € 446,15</text:p>
          <text:p text:style-name="al"> g. Advies AMZ en omgevingsvergunning: € 446,15</text:p>
          <text:p text:style-name="al"> h. Opstellen van Programma van eisen: € 1.561,50</text:p>
          <text:p text:style-name="al">2.3.16.3 Indien ten behoeve van de beoordeling van een aanvraag om een omgevingsvergunning aangevraagd en/of beoordeeld moet worden, worden de bedragen zoals genoemd in hoofdstuk 3 verhoogd met: </text:p>
          <text:p text:style-name="al"> a. Beoordeling van een watertoets: € 224,00</text:p>
          <text:p text:style-name="al"> b. Beoordeling onderzoek Externe Veiligheid(eventueel met QRA): € 346,05</text:p>
          <text:p text:style-name="al"> c. Beoordeling akoestisch onderzoek: € 325,45</text:p>
          <text:p text:style-name="al"> d. Beoordeling onderzoek luchtkwaliteit: € 256,47</text:p>
          <text:p text:style-name="al"> e. Beoordeling onderzoek milieuhinder: € 354,32</text:p>
          <text:p text:style-name="al"> f. Ambtelijk beoordeling onderzoek Flora en fauna: € 154,50</text:p>
          <text:p text:style-name="al"> g. Beoordeling overige facetonderzoeken: € 389,30</text:p>
          <text:p text:style-name="al">2.3.16.4 Toets zorgvuldige veehouderij (Verordening ruimte 2014)/Brabantse Zorgvuldigheidsscore Veehouderij (BZV)</text:p>
          <text:p text:style-name="al">Onverminderd het bepaalde in de voorgaande onderdelen van dit hoofdstuk wordt het tarief verhoogd, indien een aanvraag om een omgevingsvergunning op grond van de Verordening ruimte 2014 getoetst moet worden aan de Toetsing zorgvuldige veehouderij en/of de Brabantse Zorgvuldigheidsscore Veehouderij (BZV), met de kosten welke verbonden zijn aan de adviesaanvraag blijkend uit een begroting die door het college van burgemeester en wethouders is opgesteld. 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2.3.16.5 Onverminderd het bepaalde in de voorgaande onderdelen van dit hoofdstuk bedraagt het tarief, indien een daartoe bij wetgeving,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 lozingen) : € 314,00</text:p>
          <text:p text:style-name="al">2.3.17 Advies </text:p>
          <text:p text:style-name="al">2.3.17.1 Indien ten behoeve van de beoordeling van een aanvraag om een omgevingsvergunning een advies aangevraagd en/of beoordeeld moeten worden, worden de bedragen zoals genoemd in hoofdstuk 2 verhoogd met: </text:p>
          <text:p text:style-name="al">2.3.17.2 Verplichte adviescommissie Agrarische Bouwaanvragen </text:p>
          <text:p text:style-name="al"> Het tarief wordt verhoogd, indien krachtens wettelijke voorschriften voor de in dat onderdeel van titel 2 bedoelde aanvraag door de commissie agrarische bouwaanvragen wordt beoordeeld, met de kosten welke verbonden zijn aan de adviesaanvraag blijkend uit een begroting die door het college van burgemeester en wethouders is opgesteld. 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2.3.17.3 Indien in het kader van een procedure uit Titel 2, op grond van enig wettelijk voorschriften advies ingewonnen moet worden waaraan kosten zijn verbonden, dan worden deze kosten aan de aanvrager van de vergunning, ontheffing ect. in rekening gebracht vooraf blijkend uit een begroting die door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text:p>
          <text:p text:style-name="al">2.3.17.4 Het tarief voor het indienen van een verzoek om hulp bij het raadplegen van de archeologische waardenkaart of bestemmingen archeologie in een bestemmingsplan bedraagt: € 38,20</text:p>
          <text:p text:style-name="al">2.3.18 Verklaring van geen bedenkingen </text:p>
          <text:p text:style-name="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8.1.1 indien de gemeenteraad een verklaring van geen bedenkingen moet afgeven tenzij via het VVGB-besluit d.d. 7 oktober 2010 het college een verklaring van geen bedenking kan afgeven: € 690,60</text:p>
          <text:p text:style-name="al">2.3.18.1.2 Indien het college een verklaring van geen bedenkingen op grond van VVGB-besluit d.d. 7 oktober 2010 kan afgeven: € 235,50</text:p>
          <text:p text:style-name="al">2.3.18.1.3 indien een ander bestuursorgaan een verklaring van geen bedenkingen moet afgeven: het bedrag van de voorafgaand aan het in behandeling nemen van de aanvraag tot het verlenen van een omgevingsvergunning worden deze kosten doorberekend aan de aanvrager vooraf blijkend uit een begroting die door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
          <text:p text:style-name="al">
          <text:span text:style-name="nadrukvet">Hoofdstuk 4 Vermindering</text:span>
        </text:p>
          <text:p text:style-name="al">
          <text:span text:style-name="nadrukvet"/>
        </text:p>
          <text:p text:style-name="al">2.4.1 Indien de aanvraag tot het verlenen van een omgevingsvergunning is voorafgegaan door een aanvraag om vooroverleg of beoordeling van een conceptaanvraag als bedoeld in artikel 2.2.1 van deze tarieventabel ,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text:p>
          <text:p text:style-name="al"/>
          <text:p text:style-name="al">
          <text:span text:style-name="nadrukvet">Hoofdstuk 5 Teruggaaf</text:span>
        </text:p>
          <text:p text:style-name="al"/>
          <text:p text:style-name="al">2.5.1 Teruggaaf als gevolg van intrekking aanvraag omgevingsvergunning voor bouw-, aanleg- of sloopactiviteiten </text:p>
          <text:p text:style-name="al"> 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al">2.5.1.1 indien de aanvraag wordt ingetrokken binnen een termijn van 2 weken na het in behandeling nemen ervan: 25% van de op grond van die onderdelen voor de betreffende activiteit verschuldigde leges met uitzondering van de door de gemeente gemaakte kosten voor externe adviezen. </text:p>
          <text:p text:style-name="al">2.5.1.2 indien de aanvraag wordt ingetrokken na 2 weken en binnen 6 weken na het in behandeling nemen ervan: 15% van de op grond van die onderdelen voor de betreffende activiteit verschuldigde leges met uitzondering van de door de gemeente gemaakte kosten voor externe adviezen </text:p>
          <text:p text:style-name="al">2.5.2 Teruggaaf als gevolg van intrekking verleende omgevingsvergunning voor bouw-, aanleg- of sloopactiviteiten </text:p>
          <text:p text:style-name="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15% van de op grond van die onderdelen voor de betreffende activiteit verschuldigde leges met uitzondering van de gemaakte kosten van externe adviezen </text:p>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15 % van de op grond van die onderdelen voor de betreffende activiteit verschuldigde leges met uitzondering van de gemaakte kosten van externe adviezen </text:p>
          <text:p text:style-name="al">2.5.3.2 Onder een weigering bedoeld in onderdeel 2.5.3.1 wordt mede verstaan een vernietiging van de beschikking waarbij de vergunning is verleend bij rechterlijke uitspraak. </text:p>
          <text:p text:style-name="al">2.5.3.3 Als de gemeente een omgevingsvergunning voor bouwactiviteiten als bedoeld in 2.3.1. weigert, bestaat, mits er vooroverleg als bedoeld in onderdeel 2.2 heeft plaatsgevonden afgerond met een positief principebesluit, kan op aanvraag teruggave van een deel van de leges worden verkregen de teruggave bedraagt: 50% van de op grond van die onderdelen voor de betreffende activiteiten verschuldigde leges met uitzondering van de gemaakte kosten van externe adviezen </text:p>
          <text:p text:style-name="al">2.5.4 Minimumbedrag voor teruggaaf </text:p>
          <text:p text:style-name="al"> Een bedrag minder dan € 149,00 wordt niet teruggegeven. </text:p>
          <text:p text:style-name="al">2.5.5 Geen teruggaaf legesdeel advies of verklaring van geen bedenkingen </text:p>
          <text:p text:style-name="al"> Van de leges verschuldigd op grond van de onderdelen 2.3.16 , 2.3.17. en 2.3.18 wordt geen teruggaaf verleend. </text:p>
          <text:p text:style-name="al"/>
          <text:p text:style-name="al">
          <text:span text:style-name="nadrukvet">Hoofdstuk 6 Intrekking omgevingsvergunning</text:span>
        </text:p>
          <text:p text:style-name="al"/>
          <text:p text:style-name="al">2.6 Het tarief bedraagt voor het in behandeling nemen van een aanvraag op verzoek van de vergunninghouder tot het geheel of gedeeltelijk intrekken van een omgevingsvergunning als bedoeld in artikel 2.33, tweede lid, onder b, van de Wabo, tenzij onderdeel 2.5.2 van toepassing is: € 80,85</text:p>
          <text:p text:style-name="al"/>
          <text:p text:style-name="al">
          <text:span text:style-name="nadrukvet">Hoofdstuk 7 Wijziging omgevingsvergunning als gevolg van wijziging project</text:span>
        </text:p>
          <text:p text:style-name="al"/>
          <text:p text:style-name="al">2.7 Het tarief bedraagt voor het in behandeling nemen van een aanvraag tot het wijzigen van een omgevingsvergunning als gevolg van een, naar de omstandigheden beoordeelt, geringe wijziging( bijvoorbeeld de situering blijft gelijk of afmetingen blijven gelijk) in het project: € 40,30</text:p>
          <text:p text:style-name="al">2.7.1. Het tarief voor het in behandeling nemen van een aanvraag tot het wijzigen van een verleende omgevingsvergunning, waarvan nog geen gebruik is gemaakt, bedraagt: € 206,00</text:p>
          <text:p text:style-name="al"> Het voorstaande vindt geen toepassing indien de afwijking zodanig is dat naar omstandigheden beoordeeld van een nieuwe omgevingsvergunning sprake is. </text:p>
          <text:p text:style-name="al"/>
          <text:p text:style-name="al">
          <text:span text:style-name="nadrukvet">Hoofdstuk 8 Bestemmingswijzigingen en Wet geluidhinder</text:span>
        </text:p>
          <text:p text:style-name="al"/>
          <text:p text:style-name="al"> Bestemmingsplan herziening </text:p>
          <text:p text:style-name="al">2.8.1 Het tarief bedraagt voor het in behandeling nemen van een aanvraag tot het vaststellen van een bestemmingsplan als bedoeld in artikel 3.1, eerste lid, van de Wet ruimtelijke ordening en geen bouwwerken zoals genoemd in artikel 6.2.1. BRO waarbij er geen sprake is van een kostenverhaal middels een gesloten overeenkomst of exploitatieplan: € 4933,15</text:p>
          <text:p text:style-name="al"/>
          <text:p text:style-name="al"> Wijzigingsplan </text:p>
          <text:p text:style-name="al">2.8.2 Het tarief bedraagt voor het in behandeling nemen van een aanvraag tot het wijzigen van een bestemmingsplan als bedoeld in artikel 3.6, eerste lid, onder a, van de Wet ruimtelijke ordening waarbij er geen sprake is van een kostenverhaal middels een gesloten overeenkomst of exploitatieplan. </text:p>
          <text:p text:style-name="al">2.8.2.1 In het stedelijk gebied </text:p>
          <text:p text:style-name="al">2.8.2.1.1 Voor het verwijderen van aanduidingen: € 1589,20</text:p>
          <text:p text:style-name="al">2.8.2.1.2 Voor overige wijzigingsplannen: € 2724,40</text:p>
          <text:p text:style-name="al">2.8.2.2 In het buitengebied: € 2724,40</text:p>
          <text:p text:style-name="al">2.8.3 Het tarief voor het in behandeling nemen van een verzoek betreffende artikel 3.7 van de Wet ruimtelijk ordening (voorbereidingsbesluit): € 2724,40</text:p>
          <text:p text:style-name="al">2.8.4 Tot het uitwerken van een bestemmingsplan als bedoeld in artikel 3.6, eerste lid onder b van de Wet ruimtelijk ordening waarbij er geen sprake is van een kostenverhaal middels een gesloten overeenkomst of exploitatieplan: € 4933,15</text:p>
          <text:p text:style-name="al">2.8.5 Het tarief voor het in behandeling nemen van een aanvraag om een ontheffing hogere waarde als bedoeld in of krachtens de artikelen 47 en volgende (industrielawaai) en artikel 83 en volgende ( wegenverkeerslawaai van de wet Geluidhinder of artikel 4.10 en volgende (spoorweglawaai) van het Besluit geluidshinder: € 646,85</text:p>
          <text:p text:style-name="al"/>
          <text:p text:style-name="al">
          <text:span text:style-name="nadrukvet">Hoofdstuk 9 Adviezen</text:span>
        </text:p>
          <text:p text:style-name="al"/>
          <text:p text:style-name="al">2.9 Beoordeling of opstellen van rapporten </text:p>
          <text:p text:style-name="al"> Indien ten behoeve van een bestemmingsplan, zoals genoemd in hoofdstuk 8 van deze tarieventabel waarbij de adviezen voor de eerste keer moeten worden opgesteld cq beoordeeld worden, </text:p>
          <text:p text:style-name="al">worden voor de tweede en volgende advies of beoordeling per advies of beoordeling 25% van de in hoofdstuk 9 genoemde bedragen in rekening gebracht. </text:p>
          <text:p text:style-name="al"> Onverminderd het bepaalde in de voorgaande onderdelen van dit hoofdstuk bedraagt het tarief, indien krachtens wettelijk voorschrift voor de in dat onderdeel bedoelde aanvraag een bodemrapport wordt beoordeeld: </text:p>
          <text:p text:style-name="al">2.9.1 voor de beoordeling van een milieukundig bodemrapport: € 352,00</text:p>
          <text:p text:style-name="al">2.9.2 voor de beoordeling van een archeologisch (bodem)rapport bedraagt het bedrag: </text:p>
          <text:p text:style-name="al">2.9.2.1 Beoordeling van het rapport: € 877,55</text:p>
          <text:p text:style-name="al">2.9.2.2 Opstellen van een Bestemmingsplan paragraaf plus regels: € 877,55</text:p>
          <text:p text:style-name="al">2.9.2.3 Beoordelen van een Bestemmingsplan paragraaf en regels en verbeelding: € 438,75</text:p>
          <text:p text:style-name="al">2.9.2.4 Beoordeling van een Programma van eisen: € 877,55</text:p>
          <text:p text:style-name="al">2.9.2.5 Beoordeling van een Plan van aanpak/draaiboeken: € 219,35</text:p>
          <text:p text:style-name="al">2.9.2.6 Beoordelen van het evaluatieverslag: € 438,75</text:p>
          <text:p text:style-name="al">2.9.2.7 Advies AMZ en omgevingsvergunning: € 438,75</text:p>
          <text:p text:style-name="al">2.9.2.8 Opstellen van Programma van eisen: € 1.535,70</text:p>
          <text:p text:style-name="al">2.9.3 Indien ten behoeve van de beoordeling van een aanvraag genoemd in hoofdstuk 7en 8 van Titel 2 van deze tarieventabel waarbij adviezen voor de 2de en volgende beoordeeld moeten worden, worden de onderstaande bedragen per beoordeling doorberekend: </text:p>
          <text:p text:style-name="al">2.9.3 a Beoordeling van een watertoets: € 265,70</text:p>
          <text:p text:style-name="al">2.9.3 b Beoordeling van het onderzoek Externe Veiligheid(eventueel met QRA): € 354,30</text:p>
          <text:p text:style-name="al">2.9.3 c Beoordelingen van het akoestisch onderzoek: € 354,30</text:p>
          <text:p text:style-name="al">2.9.3 d Beoordelingen van het onderzoek luchtkwaliteit: € 265,70</text:p>
          <text:p text:style-name="al">2.9.3 e Beoordeling van het onderzoek milieuhinder: € 354,30</text:p>
          <text:p text:style-name="al">2.9.3 f Ambtelijk beoordeling van het onderzoek Flora en fauna: € 354,30</text:p>
          <text:p text:style-name="al">2.9.3 g Beoordeling van de overige facetonderzoeken: € 389,30</text:p>
          <text:p text:style-name="al">2.9.4 Verplicht adviescommissie agrarische Bouwaanvragen</text:p>
          <text:p text:style-name="al">Het tarief wordt verhoogd, indien krachtens wettelijk voorschrift voor de in dat onderdeel van titel 2 bedoelde aanvraag door de adviescommissie Agrarische Bouwaanvragen wordt beoordeeld, met de kosten welke verbonden zijn aan de adviesaanvraag worden doorberekend aan de aanvrager vooraf blijkend uit een begroting die door het college van burgemeester en wethouders is opgesteld.</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2.9.5 Pre advies archeologische waardenkaart of bestemmingen archeologie in een bestemmingsplan bedraagt: € 216,70</text:p>
          <text:p text:style-name="al">2.9.6 Als in het kader van een procedure uit Titel 2, op grond van enig wettelijk voorschrift advies ingewonnen moet worden waaraan kosten zijn verbonden dan worden deze kosten vooraf blijkend uit een begroting die door het college van burgemeester en wethouders is opgesteld aan de aanvrager van de vergunning, ontheffing ect in rekening gebracht zover deze niet genoemd zijn in titel 2.</text:p>
          <text:p text:style-name="al">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
          <text:p text:style-name="al">
          <text:span text:style-name="nadrukvet">Hoofdstuk 10 Bouwvergunning eerste of tweede fase op grond van oude wetgeving</text:span>
        </text:p>
          <text:p text:style-name="al"/>
          <text:p text:style-name="al">2.10.1 Voor de toepassing van dit hoofdstuk geldt de tekst van de Woningwet en Wet ruimtelijke ordening zoals deze luidden op de dag voorafgaand aan de inwerkingtreding van de Wabo. </text:p>
          <text:p text:style-name="al">2.10.2 Het tarief bedraagt voor het in behandeling nemen van een gewijzigde aanvraag tot het verlenen van een bouwvergunning eerste fase als bedoeld in artikel 56a, achtste lid, van de Woningwet: 100%</text:p>
          <text:p text:style-name="al"> van de tarieven genoemd in subonderdeel 2.3.1.1 </text:p>
          <text:p text:style-name="al">2.10.3 Het tarief bedraagt voor het in behandeling nemen van een aanvraag tot het verlenen van een bouwvergunning tweede fase als bedoeld in artikel 56a van de Woningwet: 100%</text:p>
          <text:p text:style-name="al"> van de tarieven genoemd in subonderdeel 2.3.1.1. </text:p>
          <text:p text:style-name="al">2.10.4 Met betrekking tot de aanvragen bedoeld in de onderdelen 2.10.1 en 2.10.2 zijn de subonderdelen 2.3.1.1 tot en met 2.3.1.5 en 2.3.16 en 2.3.17 van hoofdstuk 3 en hoofdstuk 5 en 8 en 9 van overeenkomstige toepassing, met dien verstande dat: </text:p>
          <text:p text:style-name="al">2.10.4.1 subonderdeel 2.3.3.1 toepassing vindt als artikel 3.6, eerste lid, onder a of c, of artikel 3.38, vierde lid, van de Wet ruimtelijke ordening wordt toegepast (binnenplanse wijziging of ontheffing; ontheffing binnen beheersverordening); </text:p>
          <text:p text:style-name="al">2.10.4.2 subonderdeel 2.3.3.2 toepassing vindt als artikel 3.23 van de Wet ruimtelijke ordening worden toegepast (ontheffing van bestemmingsplan op grond van algemene maatregel van bestuur); </text:p>
          <text:p text:style-name="al">2.10.4.3 subonderdeel 2.3.3.3 toepassing vindt als artikel 3.10 of artikel 3.40 van de Wet ruimtelijke ordening wordt toegepast (projectbesluit of buiten toepassingsverklaring beheersverordening); </text:p>
          <text:p text:style-name="al">2.10.4.4 subonderdeel 2.3.3.4 toepassing vindt als artikel 3.22 van de Wet ruimtelijke ordening wordt toegepast (tijdelijke ontheffing van bestemmingsplan); </text:p>
          <text:p text:style-name="al">2.10.4.5 subonderdeel 2.3.3.5 toepassing vindt als artikel 6.12, zesde lid, van de Wet ruimtelijke ordening of artikel 50a, derde lid, van de Woningwet wordt toegepast (ontheffing van exploitatieplan). </text:p>
          <text:p text:style-name="al"/>
          <text:p text:style-name="al">
          <text:span text:style-name="nadrukvet">Hoofdstuk 11 In deze titel niet benoemde beschikking</text:span>
        </text:p>
          <text:p text:style-name="al"/>
          <text:p text:style-name="al">2.11 Het tarief bedraagt voor het in behandeling nemen van een aanvraag tot het nemen van een andere, in deze titel niet benoemde beschikking: € 97,05</text:p>
          <text:p text:style-name="al"/>
          <text:p text:style-name="al">
          <text:span text:style-name="nadrukvet">Hoofdstuk 12 Buiten behandeling laten</text:span>
        </text:p>
          <text:p text:style-name="al"/>
          <text:p text:style-name="al">2.12 Indien een aanvraag in Titel 2, die wegens onvolledigheid van de aanvraag, op grond van procedure van artikel 4.5 van de Algemene wet bestuursrecht, buiten behandeling wordt gelaten bedraagt 10 % van het bedrag dat in de tabel van Titel 2 is opgenomen voor een activiteit die betrekking heeft op een aanvraag. </text:p>
          <text:p text:style-name="al"/>
          <text:p text:style-name="tussenkopcur">Titel 3 Dienstverlening vallend onder Europese dienstenrichtlijn en niet vallend onder titel 2</text:p>
          <text:p text:style-name="al"/>
          <text:p text:style-name="al">
          <text:span text:style-name="nadrukvet">Hoofdstuk 1 Horeca</text:span>
        </text:p>
          <text:p text:style-name="al"/>
          <text:p text:style-name="al">3.1 Het tarief bedraagt voor het in behandeling nemen van: </text:p>
          <text:p text:style-name="al">3.1.1 een aanvraag tot het verlenen van een vergunning op grond van artikel 3 van de Drank- en Horecawet: € 242,55</text:p>
          <text:p text:style-name="al">3.1.2 een aanvraag tot het verlenen van een vergunning tot het exploiteren van een openbare inrichting als bedoeld in artikel 2:28 lid 1 van de Algemene plaatselijke verordening: € 275,70</text:p>
          <text:p text:style-name="al">3.1.3 Het tarief bedraagt voor het in behandeling nemen van een aanvraag voor een vrijstelling van de horeca- exploitatievergunning plicht als bedoeld in artikel 2.28 lid 1 van de Algemene plaatselijke verordening: € 107,05</text:p>
          <text:p text:style-name="al">3.1.4 een aanvraag tot het verlenen van een ontheffing als bedoeld in artikel 4, vierde lid, van de Drank- en Horecawet: € 77,25</text:p>
          <text:p text:style-name="al">3.1.5 een melding als bedoeld in artikel 30 van de Drank- en Horecawet: € 161,71</text:p>
          <text:p text:style-name="al">3.1.6 een aanvraag tot het wijzigen van het aanhangsel als bedoeld in artikel 30a, tweede lid, van de Drank- en Horecawet: € 121,20</text:p>
          <text:p text:style-name="al">3.1.7 een aanvraag tot het verlenen van een ontheffing als bedoeld in artikel 35 van de Drank- en Horecawet: € 88,55</text:p>
          <text:p text:style-name="al">3.1.8 Een aanvraag voor een ontheffing als bedoeld in artikel 35 lid 5 van de Drank- en Horecawet per verleend ontheffingsjaar verhoogd met: € 44,60</text:p>
          <text:p text:style-name="al"/>
          <text:p text:style-name="al">
          <text:span text:style-name="nadrukvet">Hoofdstuk 2 Organiseren evenementen of markten</text:span>
        </text:p>
          <text:p text:style-name="al"/>
          <text:p text:style-name="al">3.2.1 Het tarief bedraagt voor het in behandeling nemen van een aanvraag tot het verlenen van een vergunning voor het organiseren van een evenement als bedoeld in artikel 2.25, eerste lid, van de Algemene plaatselijke verordening (evenementenvergunning), en de nota "een bruisend en leefbaar Zundert in balans, nota Evenementenbeleid Gemeente Zundert 2013-2016, indien het betreft: </text:p>
          <text:p text:style-name="al">3.2.1.1 Evenementen categorie C : € 799,10</text:p>
          <text:p text:style-name="al">3.2.1.2 Evenementen categorie B : € 267,25</text:p>
          <text:p text:style-name="al">3.2.1.3 Evenementen categorie A : € 86,05</text:p>
          <text:p text:style-name="al">3.2.2 Het tarief bedraagt voor het in behandeling nemen van een aanvraag om een meerjarige vergunning voor het organiseren van een evenement als bedoeld in artikel 2.25 van de Algemene plaatselijke verordening (evenementenvergunning) en gelet op de vastgestelde nota "een bruisend en leefbaar Zundert in balans, nota evenementenbeleid Gemeente Zundert 2013-2016 indien het betreft: </text:p>
          <text:p text:style-name="al">3.2.2.1 Voor vergunning voor evenement categorie C voor meerdere jaren, wordt het tarief genoemd onder 3.2.1.1. verhoogd met per jaar: € 532,15</text:p>
          <text:p text:style-name="al">3.2.2.2 Voor vergunning voor evenement categorie B voor meerdere jaren, wordt het tarief genoemd onder 3.2.1.2. verhoogd met per jaar: € 133,64</text:p>
          <text:p text:style-name="al">3.2.2.3 Voor vergunning voor evenement categorie A voor meerdere jaren, wordt het tarief genoemd onder 3.2.1.3. verhoogd met per jaar: € 43,00</text:p>
          <text:p text:style-name="al">3.2.3 Het tarief bedraagt voor het in behandeling nemen van een verzoek tot het wijzigingen van een meerjarige evenementenvergunning op basis van artikel 1.6 lid e van de Algemene plaatselijk verordening: </text:p>
          <text:p text:style-name="al">3.2.3.1 Evenementen categorie C van het tarief genoemd onder 3.2.1.1: 50 %</text:p>
          <text:p text:style-name="al">3.2.3.2 Evenementen categorie B van het tarief genoemd onder 3.2.1.2: 50 %</text:p>
          <text:p text:style-name="al">3.2.3.3 Evenementen categorie A van het tarief genoemd onder 3.2.1.3: 50 %</text:p>
          <text:p text:style-name="al">3.2.4 Het tarief bedraagt voor het in behandeling nemen van een aanvraag tot het verlenen van een vergunning voor het organiseren van een snuffelmarkt als bedoeld in artikel 5:23 van de Algemene plaatselijke verordening: € 86,05</text:p>
          <text:p text:style-name="al"/>
          <text:p text:style-name="al">
          <text:span text:style-name="nadrukvet">Hoofdstuk 3 Prostitutiebedrijven</text:span>
        </text:p>
          <text:p text:style-name="al"/>
          <text:p text:style-name="al">3.3 Het tarief bedraagt voor het in behandeling nemen van een aanvraag: </text:p>
          <text:p text:style-name="al">3.3.1 tot het verlenen van een exploitatievergunning of wijziging van een exploitatievergunning als bedoeld in artikel 3:4, eerste lid, van de Algemene plaatselijke verordening, anders dan een wijziging bedoeld in onderdeel 3.3.2: </text:p>
          <text:p text:style-name="al">3.3.1.1 voor een seksinrichting: € 293,10</text:p>
          <text:p text:style-name="al">3.3.1.2 voor een escortbedrijf: € 293,10</text:p>
          <text:p text:style-name="al">3.3.2 tot het wijzigen van een exploitatievergunning in verband met uitsluitend een wijziging van het beheer in een seksinrichting of escortbedrijf, als bedoeld in artikel 3.15, tweede lid, van de Algemene plaatselijke verordening: </text:p>
          <text:p text:style-name="al">3.3.2.1 voor een seksinrichting: € 140,35</text:p>
          <text:p text:style-name="al">3.3.2.2 voor een escortbedrijf: € 140,35</text:p>
          <text:p text:style-name="al"/>
          <text:p text:style-name="al">
          <text:span text:style-name="nadrukvet">Hoofdstuk 4 Splitsingsvergunning woonruimte</text:span>
        </text:p>
          <text:p text:style-name="al">n.v.t.</text:p>
          <text:p text:style-name="al"/>
          <text:p text:style-name="al">
          <text:span text:style-name="nadrukvet">Hoofdstuk 5 Brandbeveiligingsverordening</text:span>
        </text:p>
          <text:p text:style-name="al"/>
          <text:p text:style-name="al">3.5 Het tarief bedraagt voor het in behandeling nemen van een aanvraag tot het verlenen van een vergunning met betrekking tot het brandveilig gebruik van een inrichting, als bedoeld in artikel 2, eerste lid, van de Brandbeveiligingsverordening 2015 voor </text:p>
          <text:p text:style-name="al">3.5.1 Kampeerterreinen: € 1339,00</text:p>
          <text:p text:style-name="al">3.5.2 Kampeerterreinen zoals bedoelt minicampings bij agrarische bedrijven (max. 25 plaatsen) zoals verwoord in Bestemmingsplan Buitengebied van de gemeente Zundert: € 638,60</text:p>
          <text:p text:style-name="al">3.5.3 Tenten, kramen, podia, turbines, plaatsing van tijdelijk bouwsel, verkoopwagen of attractie-toestel, mobiel bakwagens, aanbouwsels tegen gevels van bouwwerken, barbecues, heliumballonnen, tentenkampen tenzij de voorwaarden opgenomen zijn in een evenementenvergunning bedoeld in hoofdstuk 2 van Titel 3: € 106,09</text:p>
          <text:p text:style-name="al"> 3.5.4 Als de aanvraag in titel 3 een overschrijving betreft op aanvragers naam dan bedragen de leges 20% van het bedrag verschuldigd op grond van hoofdstuk 5 van titel 3: 20%</text:p>
          <text:p text:style-name="al">
          <text:span text:style-name="nadrukvet"/>
        </text:p>
          <text:p text:style-name="al">
          <text:span text:style-name="nadrukvet">Hoofdstuk 6 In deze titel niet benoemde vergunning, ontheffing of andere beschikking, adviezen.</text:span>
        </text:p>
          <text:p text:style-name="al"/>
          <text:p text:style-name="al">3.6.1 Het tarief bedraagt voor het in behandeling nemen van een aanvraag tot het verlenen van een andere, in deze titel niet benoemde vergunning of ontheffing of tot het nemen van een andere beschikking: € 78,50</text:p>
          <text:p text:style-name="al">3.6.2 Het tarief voor een aanvraag die wegens onvolledigheid van de aanvrager, op grond van de procedure artikel 4.5 van de Algemene wet bestuursrecht, buiten behandeling wordt gelaten bedraagt 10 % van het bedrag dat in Titel 3 is opgenomen voor het in behandeling nemen van de aanvraag: 10%</text:p>
          <text:p text:style-name="al">3.6.3 Als in het kader van een procedure uit Titel 3, op grond van enig wettelijk voorschrift advies ingewonnen moet worden waaraan kosten zijn verbonden dan worden deze kosten zijn verbonden dan worden deze kosten vooraf blijkend uit een begroting die door het college van burgemeester en wethouders is opgesteld aan de aanvrager van de vergunning, ontheffing ect in rekening gebracht zover deze niet genoemd zijn in titel 2. Voor de toepassing van deze tabel wordt een aanvraag in behandeling genomen op de vijfde werkdag na de dag waarop de begroting van de externe advieskosten van de aanvrager ter kennis is gebracht, tenzij de aanvraag voor de vijfde werkdag schriftelijk is ingetrokken. </text:p>
          <text:p text:style-name="al">3.6.4 Het tarief bedraagt voor het in behandeling nemen van een aanvraag tot het in exploitatie nemen van een kindercentrum, gastouderbureau of voorziening voor gastouderopvang: € 78,50</text:p>
          <text:p text:style-name="al">3.6.5. Indien een aanvraag voor een vergunning betrekking heeft op een gericht verzoek of aanschrijving van de gemeente (legalisatie), wordt de berekende leges in deze titel verhoogd met: 30%</text:p>
          <text:p text:style-name="al"/>
          <text:p text:style-name="tussenkopcur">Bijlage 1 behorende bij de Tarieventabel van de Legesverordening Zundert 2018.</text:p>
          <text:p text:style-name="al">
          <text:span text:style-name="nadrukvet">R</text:span> egionaal</text:p>
          <text:p text:style-name="al">
          <text:span text:style-name="nadrukvet">O</text:span> verleg</text:p>
          <text:p text:style-name="al">
          <text:span text:style-name="nadrukvet">E</text:span> indhoven</text:p>
          <text:p text:style-name="al">
          <text:span text:style-name="nadrukvet">B</text:span> ouwtoezicht</text:p>
          <text:p text:style-name="al">
          <text:span text:style-name="nadrukvet">Overzicht bouwkosten ten behoeve van berekeningen voor de bouwleges-toets</text:span>
        </text:p>
          <text:p text:style-name="al">
          <text:span text:style-name="nadrukvet">Vastgesteld in ROEB-overleg 12 september 2017.</text:span>
        </text:p>
          <text:p text:style-name="al">
          <text:span text:style-name="nadrukvet">2018 2018</text:span>
        </text:p>
          <text:p text:style-name="al">
          <text:span text:style-name="nadrukvet">
            <text:span text:style-name="nadrukcur">De vermelde prijzen gelden per eenheid zoals vermeld excl. BTW incl. 21% BTW eenheid</text:span>
          </text:span>
        </text:p>
          <text:p text:style-name="al">(euro) (euro) (bruto)</text:p>
          <text:p text:style-name="al">
          <text:span text:style-name="nadrukvet">1. WONINGEN </text:span>
        </text:p>
          <text:p text:style-name="al">1.1 Rijtjeswoningen: € 193,00 - € 233,53 per m3</text:p>
          <text:p text:style-name="al">1.2 Halfvrijstaande woningen: € 233,00 - € 281,93 per m3</text:p>
          <text:p text:style-name="al">1.3 Vrijstaande woningen / appartementen: € 260,00 - € 314,60 per m3</text:p>
          <text:p text:style-name="al">1.4 Bungalows: € 278,00 - € 336,38 per m3</text:p>
          <text:p text:style-name="al">1.5 Woonwagens (nieuw en verplaatst): € 175,00 - € 211,75 per m3</text:p>
          <text:p text:style-name="al">1.6 (Tijdelijke) woonunit: € 175,00 - € 211,75 per m3</text:p>
          <text:p text:style-name="al">1.7 Recreatiewoning: € 175,00 - € 211,75 per m3</text:p>
          <text:p text:style-name="al">
          <text:span text:style-name="nadrukvet">2. WONINGUITBREIDINGEN EN VERBOUWINGEN</text:span>
        </text:p>
          <text:p text:style-name="al">2.1 Uitbreiding woonruimte / dakopbouw: € 264,00 - € 319,44 per m3</text:p>
          <text:p text:style-name="al">2.2 Uitbreiding bergruimte / garage: € 117,00 - € 141,57 per m3</text:p>
          <text:p text:style-name="al">2.3 Kelder: € 242,00 - € 292,82 per m3</text:p>
          <text:p text:style-name="al">2.4 Serre: € 524,00 - € 634,04 per m2</text:p>
          <text:p text:style-name="al">2.5 Verandering woonruimte (inpandig): € 121,00 - € 146,41 per m3</text:p>
          <text:p text:style-name="al">2.6 Dakkapel: € 1.002,00 - € 1.212,42 per ml</text:p>
          <text:p text:style-name="al">2.7 Gevelwijziging: € 541,00 - € 654,61 per m2</text:p>
          <text:p text:style-name="al">2.8 Nieuw dak: € 108,00 - € 130,68 per m2</text:p>
          <text:p text:style-name="al">
          <text:span text:style-name="nadrukvet">3. BIJGEBOUWEN</text:span>
        </text:p>
          <text:p text:style-name="al">3.1 Berging/garage met plat dak: € 121,00 - € 146,41 per m3</text:p>
          <text:p text:style-name="al">3.2 Berging/garage met kapconstructie: € 112,00 - € 135,52 per m3</text:p>
          <text:p text:style-name="al">3.3 Carport / Overkapping: € 144,00 - € 174,24 per m2</text:p>
          <text:p text:style-name="al">3.4 Tuinhuisje (prefab): € 135,00 - € 163,35 per m2</text:p>
          <text:p text:style-name="al">3.5 Zwembad: € 179,00 - € 216,59 per m3</text:p>
          <text:p text:style-name="al">
          <text:span text:style-name="nadrukvet">4. TUIN en STRAATMEUBILAIR</text:span>
        </text:p>
          <text:p text:style-name="al">4.1 Houten schutting/pergola: € 63,00 - € 76,23 per ml</text:p>
          <text:p text:style-name="al">4.2 Gemetselde tuinmuur: € 112,00 - € 135,52 per ml</text:p>
          <text:p text:style-name="al">4.3 Schotelantenne: € 904,00 - € 1.093,84 per st.</text:p>
          <text:p text:style-name="al">4.4 Hout + metselwerk tuinmuur: € 85,00 - € 102,85 per ml</text:p>
          <text:p text:style-name="al">4.5 Gaashekwerk: € 45,00 - € 54,45 per ml</text:p>
          <text:p text:style-name="al">
          <text:span text:style-name="nadrukvet">5. BEDRIJFSHALLEN</text:span>
        </text:p>
          <text:p text:style-name="al">
          <text:span text:style-name="nadrukvet">- Gemetselde wandconstructie:</text:span>
        </text:p>
          <text:p text:style-name="al">
          <text:span text:style-name="nadrukvet">geldt voor gehele pand (geen opsplitsing)</text:span>
        </text:p>
          <text:p text:style-name="al">5.1 Bedrijfshal hoogte tot en met 3m: € 90,00 - € 108,90 per m3</text:p>
          <text:p text:style-name="al">5.2 Bedrijfshal hoogte tussen 3 en 6 m: € 54,00 - € 65,34 per m3</text:p>
          <text:p text:style-name="al">5.3 Tussenvloer in de hal extra: € 121,00 - € 146,41 per m2</text:p>
          <text:p text:style-name="al">5.4 Bedrijfskantoor in de hal: € 184,00 - € 222,64 per m3</text:p>
          <text:p text:style-name="al">
          <text:span text:style-name="nadrukvet">- Systeembouw:</text:span>
        </text:p>
          <text:p text:style-name="al">
          <text:span text:style-name="nadrukvet">geldt voor gehele pand (geen opsplitsing)</text:span>
        </text:p>
          <text:p text:style-name="al">5.5 Hal hoogte tot en met 6m: € 54,00 - € 65,34 per m3</text:p>
          <text:p text:style-name="al">5.6 Hal hoogte tussen 6 tot en met 9 m: € 45,00 - € 54,45 per m3</text:p>
          <text:p text:style-name="al">5.7 Hal hoger dan 9 m, opp. Kleiner dan 5.000 m2: € 41,00 - € 49,61 per m3</text:p>
          <text:p text:style-name="al">5.8 Hal hoger dan 9 m, opp. Tussen 5.000 en 10.000 m2: € 41,00 - € 49,61 per m3</text:p>
          <text:p text:style-name="al">5.9 Hal hoger dan 9 m, opp. Tussen 10.000 en 20.000 m2: € 36,00 - € 43,56 per m3</text:p>
          <text:p text:style-name="al">5.10 Hal hoger dan 9 m, opp. Groter dan 20.000 m2: € 36,00 - € 43,56 per m3</text:p>
          <text:p text:style-name="al">5.11 Tussenvloer in de hal extra: € 77,00 - € 93,17 per m2</text:p>
          <text:p text:style-name="al">5.12 Kantoorvloer in de hal extra: € 117,00 - € 141,57 per m2</text:p>
          <text:p text:style-name="al">5.13 Open loods: € 117,00 - € 141,57 per m2</text:p>
          <text:p text:style-name="al">5.14 Semi-permanente unit: € 184,00 - € 222,64 per m3</text:p>
          <text:p text:style-name="al">5.15 Romneyloods: € 26,00 - € 31,46 per m3</text:p>
          <text:p text:style-name="al">
          <text:span text:style-name="nadrukvet">6. OVERIGE GEBOUWEN</text:span>
        </text:p>
          <text:p text:style-name="al">6.1 Kantoor: € 260,00 - € 314,60 per m3</text:p>
          <text:p text:style-name="al">6.2 Showroom: € 153,00 - € 185,13 per m3</text:p>
          <text:p text:style-name="al">6.3 Winkel: € 260,00 - € 314,60 per m3</text:p>
          <text:p text:style-name="al">6.4 Bouwmarkt: € 117,00 - € 141,57 per m3</text:p>
          <text:p text:style-name="al">6.5 Horeca: € 237,00 - € 286,77 per m3</text:p>
          <text:p text:style-name="al">6.6 Sporthal: € 233,00 - € 281,93 per m3</text:p>
          <text:p text:style-name="al">6.7 Kleedgebouwen: € 215,00 - € 260,15 per m3</text:p>
          <text:p text:style-name="al">6.8 Scholen / kinderdagverblijven: € 206,00 - € 249,26 per m3</text:p>
          <text:p text:style-name="al">6.9 Noodscholen: € 170,00 - € 205,70 per m3</text:p>
          <text:p text:style-name="al">6.10 Zorgfunctie (kleinschalig): € 309,00 - €  373,89 per m3</text:p>
          <text:p text:style-name="al">6.11 Interne wijzigingen overige gebouwen: € 90,00 - € 108,90 per m3</text:p>
          <text:p text:style-name="al">6.12 Gevelwijzigingen overige gebouwen: € 546,00 - € 660,66 per m2</text:p>
          <text:p text:style-name="al">
          <text:span text:style-name="nadrukvet">7. TUINBOUWKAS</text:span>
        </text:p>
          <text:p text:style-name="al">7.1 Verwarmde kas: € 41,00 - € 49,61 per m2</text:p>
          <text:p text:style-name="al">7.2 Onverwarmde kas: € 27,00 - € 32,67 per m2</text:p>
          <text:p text:style-name="al">
          <text:span text:style-name="nadrukvet">8. VARKENSSTAL</text:span>
        </text:p>
          <text:p text:style-name="al">8.1 Stal fokzeugen en biggen (traditioneel metselwerk): € 358,00 - €  433,18 per m2</text:p>
          <text:p text:style-name="al">8.2 Stal voor vleesvarkens ( traditioneel metselwerk): € 331,00 - € 400,51 per m2</text:p>
          <text:p text:style-name="al">8.3 Stal voor fokzeugen (groepshuisvesting op stro): € 233,00 - € 281,93 per m2</text:p>
          <text:p text:style-name="al">* Voor systeembouw zoals beton en staalwanden geldt een</text:p>
          <text:p text:style-name="al">tariefreductie van: € 60,00 - € 72,60 per m2</text:p>
          <text:p text:style-name="al">
          <text:span text:style-name="nadrukvet">9. KOEIENSTAL</text:span>
        </text:p>
          <text:p text:style-name="al">9.1 Stal voor vleeskalveren (traditioneel metselwerk): € 322,00 - € 389,62 per m2</text:p>
          <text:p text:style-name="al">9.2 Grupstal (traditioneel metselwerk): € 260,00 - € 314,60 per m2</text:p>
          <text:p text:style-name="al">9.3 Ligboxenstal (traditioneel metselwerk): € 278,00 - € 336,38 per m2</text:p>
          <text:p text:style-name="al">* Voor systeembouw zoals beton en staalwanden geldt een</text:p>
          <text:p text:style-name="al">tariefreductie van: € 60,00 - € 72,60 per m2</text:p>
          <text:p text:style-name="al">9.4 Gedeelte voor rnelkinrichting, installatie en tank: € 550,00 - € 665,50 per m2</text:p>
          <text:p text:style-name="al">
          <text:span text:style-name="nadrukvet">10. KIPPENSTAL</text:span>
        </text:p>
          <text:p text:style-name="al">10.1 Vleeskuikens (traditioneel metselwerk): € 269,00 - € 325,49 per m2</text:p>
          <text:p text:style-name="al">10.2 Legkippen (traditioneel metselwerk): € 287,00 - € 347,27 per m2</text:p>
          <text:p text:style-name="al">* Voor systeembouw zoals beton en staalwanden geldt een</text:p>
          <text:p text:style-name="al">tariefreductie van: € 60,00 - € 72,60 per m2</text:p>
          <text:p text:style-name="al">10.3 Extra kosten legbatterijen/mestverwijdering: € 85,00 - € 102,85 per m2</text:p>
          <text:p text:style-name="al">
          <text:span text:style-name="nadrukvet">11. PAARDENSTAL</text:span>
        </text:p>
          <text:p text:style-name="al">11.1 Paardenstal (traditioneel metselwerk): € 541,00 - € 654,61 per m2</text:p>
          <text:p text:style-name="al">11.2 Manege (rijhal) (traditioneel metselwerk): € 264,00 - € 319,44 per m2</text:p>
          <text:p text:style-name="al">* Voor systeembouw zoals beton en staalwanden geldt een</text:p>
          <text:p text:style-name="al">tariefreductie van: € 60,00 - € 72,60 per m2</text:p>
          <text:p text:style-name="al">
          <text:span text:style-name="nadrukvet">12. OVERIGE ARGRARISCHE BEDRIJFSGEBOUWEN</text:span>
        </text:p>
          <text:p text:style-name="al">12.1 Opslagloods agrarische (spouwmuur traditioneel): € 193,00 - € 233,53 per m2</text:p>
          <text:p text:style-name="al">12.2 Opslagloods (houten gevels): € 103,00 - € 124,63 per m2</text:p>
          <text:p text:style-name="al">12.3 Opslagloods (beton gevels): € 103,00 - € 124,63 per m2</text:p>
          <text:p text:style-name="al">12.4 Prefab werktuigen/opslagloods (stalen gevels): € 85,00 - € 102,85 per m2</text:p>
          <text:p text:style-name="al">12.5 Prefab veldschuur open (stalen gevels): € 50,00 - € 60,50 per m2</text:p>
          <text:p text:style-name="al">12.6 Aardappelloods (incl. kelderventilatie + inrichting): € 296,00 - € 358,16 per m2</text:p>
          <text:p text:style-name="al">12.7 Champignonkwekerij (incl. basisinrichting): € 533,00 - € 644,93 per m2</text:p>
          <text:p text:style-name="al">12.8 Nertsen: € 130,00 - € 157,30 per m1</text:p>
          <text:p text:style-name="al">
          <text:span text:style-name="nadrukvet">13. MEST SILO / KELDER</text:span>
        </text:p>
          <text:p text:style-name="al">13.1 Bovengronds van staal en/of hout systeembouw: € 35,00 - € 42,35 per m3</text:p>
          <text:p text:style-name="al">13.2 Mest kelder (losse kelder): € 121,00 - € 146,41 per m2</text:p>
          <text:p text:style-name="al">13.3 Sleufsilo: € 220,00 - € 266,20 per m1</text:p>
          <text:p text:style-name="al">
          <text:span text:style-name="nadrukvet">14. (PARKEER)KELDER</text:span>
        </text:p>
          <text:p text:style-name="al">14.1 Gedeeltelijk boven- of ondergrond: € 157,00 - € 189,97 per m3</text:p>
          <text:p text:style-name="al">14.2 Geheel ondergronds: € 211,00 - € 255,31 per m3</text:p>
          <text:p text:style-name="al">14.3 Geheel bovengronds: € 99,00 - € 119,79 per m3</text:p>
          <text:p text:style-name="al">14.4 (Parkeer)kelder onder gebouw: € 103,00 - € 124,63 per m3</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08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Zund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0866</meta:user-defined>
    <meta:user-defined meta:name="OVERHEIDop.GmbID/DC.identifier">gmb-2017-220866</meta:user-defined>
    <meta:user-defined meta:name="OVERHEID.TaxonomieBeleidsagenda/OVERHEID.category">Financiën | Organisatie en beleid</meta:user-defined>
    <meta:user-defined meta:name="OVERHEID.Gemeente/DC.spatial">Zundert</meta:user-defined>
    <meta:user-defined meta:name="DC.source">artikel 7 van de Paspoortwet;1.0:c:BWBR0005212&amp;artikel=7&amp;g=2017-10-01</meta:user-defined>
    <meta:user-defined meta:name="OVERHEIDop.referentienummer">ZD17039241</meta:user-defined>
    <meta:user-defined meta:name="DCTERMS.alternative">Legesverordening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4501_1</meta:user-defined>
    <meta:user-defined meta:name="OVERHEIDop.versieInformatie"/>
  </office:meta>
</office:document-meta>
</file>