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Sneek, Middelzee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op grond van artikel 8.3, lid 3 van het Bouwbesluit 2012 en de Algemene Plaatselijke Verordening van de Gemeente Súdwest-Fryslân artikel 4:6a ontheffing verlenen van het verbod om geluidshinder te veroorzaken bij de werkzaamheden waarbij niet voldaan kan worden aan de eisen van het bouwbesluit:</text:p>
            <text:p text:style-name="common-al"/>
            <text:p text:style-name="common-al">Sneek, Middelzeelaan 4 BO20170009 ontheffing geluidhinder (tijdstip: donderdag 25 januari 2018 van 17:00 uur t/m vrijdag 26 januari 2018 02:00 uur) (datum verzending brief / besluit: 6 december 2017)</text:p>
            <text:p text:style-name="common-al">Vergunningen kunnen worden ingezien op het gemeentekantoor te Sneek, Marktstraat 15. Hiervoor moet van tevoren telefonisch een afspraak worden gemaakt Team Vergunningen, 14 0515.</text:p>
            <text:p text:style-name="common-al"/>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 Burgemeester en wethouders van de gemeente Súdwest-Fryslân, Postbus 10.000 8600 HA SNEEK</text:p>
            <text:p text:style-name="common-al">U kunt ook digitaal bezwaar maken via <text:a xlink:href="http://www.sudwestfryslan.nl/" xlink:type="simple">www.sudwestfryslan.nl</text:a>. Daarvoor heeft u wel een elektronische handtekening (DigiD) nodig.</text:p>
            <text:p text:style-name="common-al">
            <text:span text:style-name="nadrukvet"/>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086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6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6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shinder, Sneek, Middelzeelaan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865</meta:user-defined>
    <meta:user-defined meta:name="OVERHEIDop.GmbID/DC.identifier">gmb-2017-2208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BH 4</meta:user-defined>
    <meta:user-defined meta:name="OVERHEIDop.woonplaats">Sneek</meta:user-defined>
    <meta:user-defined meta:name="OVERHEIDop.straatnaam">Middelzee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463 561409</meta:user-defined>
    <meta:user-defined meta:name="OVERHEIDop.versieInformatie"/>
  </office:meta>
</office:document-meta>
</file>