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 a/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december 2017</text:p>
            <text:p text:style-name="common-al">Activiteit: wijziging vergunning herbouw woning </text:p>
            <text:p text:style-name="common-al">WABO-Wabonummer: OV 509704</text:p>
            <text:p text:style-name="common-al">Datum ontvangst aanvraag: 9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86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laan 7 a/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64</meta:user-defined>
    <meta:user-defined meta:name="OVERHEIDop.GmbID/DC.identifier">gmb-2017-2208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7a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344 453036</meta:user-defined>
    <meta:user-defined meta:name="OVERHEIDop.versieInformatie"/>
  </office:meta>
</office:document-meta>
</file>