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Schaapsscheerders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schaapsscheerdersfeest</text:p>
            <text:p text:style-name="common-al">Locatie: 	Terrein Den Eikenboom aan de Beekbergerweg in Loenen</text:p>
            <text:p text:style-name="last-al">Datum evenement:	2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861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861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861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Schaapsscheerders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0861</meta:user-defined>
    <meta:user-defined meta:name="OVERHEIDop.GmbID/DC.identifier">gmb-2017-22086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</meta:user-defined>
    <meta:user-defined meta:name="OVERHEIDop.woonplaats">Loenen</meta:user-defined>
    <meta:user-defined meta:name="OVERHEIDop.straatnaam">Beekberg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810 459531</meta:user-defined>
    <meta:user-defined meta:name="OVERHEIDop.versieInformatie"/>
  </office:meta>
</office:document-meta>
</file>