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ing Brugstraat/van Rijckevorselweg Vinkel - Evenementen/activiteiten Verbranding Knill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8 februari 2017</text:p>
            <text:p text:style-name="common-al">Locatie: Kruising Brugstraat/van Rijckevorselweg Vinkel</text:p>
            <text:p text:style-name="common-al">Activiteit: afsluiting carnaval (verbranding Knillis), afsluiten straatgedeelte </text:p>
            <text:p text:style-name="common-al"/>
            <text:p text:style-name="common-al">Deze vergunning is aangevraagd op grond van artikel 2:10 van de Algemene plaatselijke verordening. U kunt uw schriftelijke zienswijzen voor dit evenement vóór 19 februar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2086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8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8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ing Brugstraat/van Rijckevorselweg Vinkel - Evenementen/activiteiten Verbranding Knill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086</meta:user-defined>
    <meta:user-defined meta:name="OVERHEIDop.GmbID/DC.identifier">gmb-2017-220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B 33</meta:user-defined>
    <meta:user-defined meta:name="OVERHEIDop.woonplaats">Vinkel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789 412928</meta:user-defined>
    <meta:user-defined meta:name="OVERHEIDop.versieInformatie"/>
  </office:meta>
</office:document-meta>
</file>