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14\SXO22313254, Kelderstraat 42 6171 GB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14\SXO22313254 voor opruimen van verontreinigde steenachtige materialen gelegen aan Kelderstraat 42 6171 GB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85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5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5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14\SXO22313254, Kelderstraat 42 6171 GB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59</meta:user-defined>
    <meta:user-defined meta:name="OVERHEIDop.GmbID/DC.identifier">gmb-2017-22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A 45</meta:user-defined>
    <meta:user-defined meta:name="OVERHEID.PostcodeHuisnummer/OVERHEIDop.postcodeHuisnummer">6171GB 4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190 331165</meta:user-defined>
    <meta:user-defined meta:name="OVERHEID.EPSG28992/DC.spatial">181197.48 331173.58</meta:user-defined>
    <meta:user-defined meta:name="OVERHEIDop.versieInformatie"/>
  </office:meta>
</office:document-meta>
</file>