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uziektheater op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uziektheater op locatie</text:p>
            <text:p text:style-name="common-al">Locatie: 	Burgerzaal, Coda, Foenix en het Zwitsalterrein in Apeldoorn</text:p>
            <text:p text:style-name="last-al">Datum evenement:	11 t/m 14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5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uziektheater op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58</meta:user-defined>
    <meta:user-defined meta:name="OVERHEIDop.GmbID/DC.identifier">gmb-2017-2208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PostcodeHuisnummer/OVERHEIDop.postcodeHuisnummer">7311CL 265</meta:user-defined>
    <meta:user-defined meta:name="OVERHEIDop.straatnaam">Vosselmanstraat</meta:user-defined>
    <meta:user-defined meta:name="OVERHEID.PostcodeHuisnummer/OVERHEIDop.postcodeHuisnummer">7317AG 106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.EPSG28992/DC.spatial">193965 469810</meta:user-defined>
    <meta:user-defined meta:name="OVERHEID.EPSG28992/DC.spatial">194892 470897</meta:user-defined>
    <meta:user-defined meta:name="OVERHEIDop.versieInformatie"/>
  </office:meta>
</office:document-meta>
</file>