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7*"/>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18" van burgemeester en wethouders d.d. 10-10-2017, met zaaknummer 77567;</text:p>
            <text:p text:style-name="al">gelet op de artikelen 156, tweede lid, aanhef en onderdeel h, en 229, eerste lid,</text:p>
            <text:p text:style-name="al">aanhef en onderdeel b, van de Gemeentewet en artikel 1 van de wet van 13 oktober 2011, houdende regeling van een grondslag voor de heffing van rechten voor de Nederlandse identiteitskaart;</text:p>
            <text:p text:style-name="al">besluit</text:p>
            <text:p text:style-name="al">vast te stellen de:</text:p>
            <text:p text:style-name="al">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 het tijdvak dat loopt van de ne dag in een kalenderjaar tot en met de (n-1)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een aanvraag van een verklaring omtrent inkomen en vermog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De leges worden geheven naar de tarieven, opgenomen in de bij deze verordening behorende tarieventabel, met inachtneming van het overigens in dit artikel bepaalde.</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tot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lid 1,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2-2">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 en het de volgende hoofdstukken of onderdelen van titel 1 van de tarieventabel betreft:</text:p>
              </text:list-item>
            </text:list>
            <text:list text:style-name="id1-3-2-2-10-4">
              <text:list-item text:style-override="id1-3-2-2-10-4-1">
                <text:number>1.</text:number>
                <text:p text:style-name="al">onderdeel 1.1.9 (akten burgerlijke stand);</text:p>
              </text:list-item>
              <text:list-item text:style-override="id1-3-2-2-10-4-2">
                <text:number>2.</text:number>
                <text:p text:style-name="al">hoofdstuk 2 (reisdocumenten);</text:p>
              </text:list-item>
              <text:list-item text:style-override="id1-3-2-2-10-4-3">
                <text:number>3.</text:number>
                <text:p text:style-name="al">hoofdstuk 3 (rijbewijzen);</text:p>
              </text:list-item>
              <text:list-item text:style-override="id1-3-2-2-10-4-4">
                <text:number>4.</text:number>
                <text:p text:style-name="al">onderdeel 1.4.6 (papieren verstrekking uit gemeentelijke basisadministratie Persoonsgegevens/ basisregistratie personen);</text:p>
              </text:list-item>
              <text:list-item text:style-override="id1-3-2-2-10-4-5">
                <text:number>5.</text:number>
                <text:p text:style-name="al">hoofdstuk 6 (verstrekkingen op grond van de Wet bescherming persoonsgegevens);</text:p>
              </text:list-item>
              <text:list-item text:style-override="id1-3-2-2-10-4-6">
                <text:number>6.</text:number>
                <text:p text:style-name="al">onderdeel 1.9 1 (verklaring omtrent het gedrag);</text:p>
              </text:list-item>
              <text:list-item text:style-override="id1-3-2-2-10-4-7">
                <text:number>7.</text:number>
                <text:p text:style-name="al">hoofdstuk 14 (kansspelen).</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Verordening op de heffing en de invordering van leges 2017 van 10 november 2016, bekend gemaakt op 18 nov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ze verordening treedt in werking met ingang van de achtste dag na die van de bekendmaking.</text:p>
              </text:list-item>
              <text:list-item text:style-override="id1-3-2-2-13-3">
                <text:number> 2. </text:number>
                <text:p text:style-name="al">De datum van ingang van de heffing is 1 januari 2018.</text:p>
              </text:list-item>
              <text:list-item text:style-override="id1-3-2-2-13-4">
                <text:number> 3. </text:number>
                <text:p text:style-name="al">Deze verordening kan worden aangehaald als 'Verordening Leges 2018'.</text:p>
              </text:list-item>
            </text:list>
          </text:section>
        </text:section>
        <text:section text:name="regeling-sluiting_id1-3-2-3" text:style-name="regeling-sluiting">
          <text:section text:name="ondertekening_id1-3-2-3-1">
            <text:p><text:span text:style-name="functie">Vastgesteld, inclusief gewijzigde tarieventabel, in de openbare vergadering van 9 november 2017, zaaknummer 77567.</text:span></text:p>
            <text:p><text:span text:style-name="functie">De raad voornoemd,</text:span></text:p>
            <text:p><text:span text:style-name="functie">de griffier, </text:span></text:p>
            <text:p><text:span text:style-name="ondertekening_naam">
            <text:span text:style-name="voornaam"> G.H.</text:span>
            <text:span text:style-name="achternaam">Hagelstein</text:span>
          </text:span></text:p>
            <text:p><text:span text:style-name="functie">de voorzitter, </text:span></text:p>
            <text:p><text:span text:style-name="ondertekening_naam">
            <text:span text:style-name="voornaam"> L.J. </text:span>
            <text:span text:style-name="achternaam">Verhulst</text:span>
          </text:span></text:p>
          </text:section>
        </text:section>
        <text:section text:name="bijlage_id1-3-2-4" text:style-name="bijlage">
          <text:p text:style-name="bijlage_top"/>
          <text:p text:style-name="artikel_kop_titel"><text:span text:style-name="label">BIJLAGE Tarieventabel, behorende bij de Legesverordening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11</text:p>
                </table:table-cell>
                <table:table-cell table:style-name="entry" table:number-rows-spanned="1" table:number-columns-spanned="1">
                  <text:p text:style-name="table_al">Huisvestingswet/Woning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14</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16</text:p>
                </table:table-cell>
                <table:table-cell table:style-name="entry" table:number-rows-spanned="1" table:number-columns-spanned="1">
                  <text:p text:style-name="table_al">Kabels en lei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17</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18</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wijz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Wijziging bestemmingsplan als gevolg van een wijziging bouw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Luchtv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dan wel omzetting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het huis Kernhem, een vrije locatie of in een bijzonder huis op grond van artikel 64, Boek 1, van het Burgerlijk Wetboek op maandag tot en met vrijdag tussen 9.00 en 17.00 uur</text:p>
                </table:table-cell>
                <table:table-cell table:style-name="entry" table:number-rows-spanned="1" table:number-columns-spanned="1">
                  <text:p text:style-name="table_al">€ 451,1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ndere dan onder 1.1.1.1 genoemde tijden wordt het tarief verhoogd met:</text:p>
                </table:table-cell>
                <table:table-cell table:style-name="entry" table:number-rows-spanned="1" table:number-columns-spanned="1">
                  <text:p text:style-name="table_al">€ 147,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ij annulering van een aanvraag als bedoeld in volgnummer 1.1.1.1 en 1.1.1.2 is slechts een gedeelte van het bedrag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bij annulering tot drie maanden voor de (afgesproken) datum:</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bij annulering tussen drie maanden en zes weken voor de (afgesproken) datu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bij annulering tussen zes weken en één week voor de (afgesproken) datum:</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bij annulering binnen één week voor de (afgesproken) datum:</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voor één huwelijk of geregistreerd partnerschap benoemen van een buitengewoon ambtenaar van de burgerlijke stand</text:p>
                </table:table-cell>
                <table:table-cell table:style-name="entry" table:number-rows-spanned="1" table:number-columns-spanned="1">
                  <text:p text:style-name="table_al">€ 121,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van gemeentewege beschikbaar stellen van getuigen bij de huwelijksvoltrekking of geregistreerd partnerschap, per getuige</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1.6</text:p>
                </table:table-cell>
                <table:table-cell table:style-name="entry" table:number-rows-spanned="1" table:number-columns-spanned="1">
                  <text:p text:style-name="table_al">Het tarief bedraagt voor een akte of (internationaal) uittreksel uit de burgerlijke stand of een attestatie de vita</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1.1.7</text:p>
                </table:table-cell>
                <table:table-cell table:style-name="entry" table:number-rows-spanned="1" table:number-columns-spanned="1">
                  <text:p text:style-name="table_al">Het tarief bedraagt voor een verklaring van huwelijksbevoegdheid</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2</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de tarieven in hoofdstuk 2 geldt het maximumtarief dat door het ministerie van BZK is vastgesteld, naar beneden afgerond op eenheden va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het tarief van de spoedlevering geldt het maximumtarief dat door het ministerie van BZK is vastgesteld, naar beneden afgerond op</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afgeven van een zogenaamde Eigen Verklaring, inclusief de kosten van de verklaring zelf</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De tarieven genoemd in de onderdelen 1.3.1 en 1.3.2 worden, indien aan de aanvrager reeds eerder een rijbewijs werd verstrekt, welk document bij de aanvraag niet (compleet) kan worden overgelegd, verhoogd met </text:p>
                </table:table-cell>
                <table:table-cell table:style-name="entry" table:number-rows-spanned="1" table:number-columns-spanned="1">
                  <text:p text:style-name="table_al">€ 2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arieven in de onderdelen 1.3.1, 1.3.2 en 1.3.3 geldt het maximumtarief dat door het betreffende ministerie is vastgesteld, naar beneden afgerond op eenheden va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afgeven van een bewijs van opneming in de Basisregistratie Personen</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oepassing van dit hoofdstuk, met uitzondering van de onderdelen 1.4.4 en 1.4.5,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2.1</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231,10</text:p>
                </table:table-cell>
              </table:table-row>
              <table:table-row table:style-name="row">
                <table:table-cell table:style-name="entry" table:number-rows-spanned="1" table:number-columns-spanned="1">
                  <text:p text:style-name="table_al">1.4.3.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72,15</text:p>
                </table:table-cell>
              </table:table-row>
              <table:table-row table:style-name="row">
                <table:table-cell table:style-name="entry" table:number-rows-spanned="1" table:number-columns-spanned="1">
                  <text:p text:style-name="table_al">1.4.3.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4.084,45</text:p>
                </table:table-cell>
              </table:table-row>
              <table:table-row table:style-name="row">
                <table:table-cell table:style-name="entry" table:number-rows-spanned="1" table:number-columns-spanned="1">
                  <text:p text:style-name="table_al">1.4.3.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7.700,1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toepassing van onderdeel 1.4.5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72,15</text:p>
                </table:table-cell>
              </table:table-row>
              <table:table-row table:style-name="row">
                <table:table-cell table:style-name="entry" table:number-rows-spanned="1" table:number-columns-spanned="1">
                  <text:p text:style-name="table_al">1.4.5.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4.084,45</text:p>
                </table:table-cell>
              </table:table-row>
              <table:table-row table:style-name="row">
                <table:table-cell table:style-name="entry" table:number-rows-spanned="1" table:number-columns-spanned="1">
                  <text:p text:style-name="table_al">1.4.5.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7.700,1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de Regeling Basisregistratie Personen en in artikel 17, tweede lid van het Besluit Basisregistratie Persone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verrichten van naspeuringen van de gemeentelijke basisadministratie en de registers van de burgerlijke stand, voor ieder daaraan besteed half uur</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dien inlichtingen worden verstrekt door middel van één of meerdere selecties uit geautomatiseerde gegevensverzamelingen,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standaardselectie</text:p>
                </table:table-cell>
                <table:table-cell table:style-name="entry" table:number-rows-spanned="1" table:number-columns-spanned="1">
                  <text:p text:style-name="table_al">€ 22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aantal geselecteerd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n met 250, met</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51 tot en met 750, met</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751 tot en met 1.500, met</text:p>
                </table:table-cell>
                <table:table-cell table:style-name="entry" table:number-rows-spanned="1" table:number-columns-spanned="1">
                  <text:p text:style-name="table_al">€ 56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501 tot en met 2.500, met</text:p>
                </table:table-cell>
                <table:table-cell table:style-name="entry" table:number-rows-spanned="1" table:number-columns-spanned="1">
                  <text:p text:style-name="table_al">€ 63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501 tot en met 5.000, met</text:p>
                </table:table-cell>
                <table:table-cell table:style-name="entry" table:number-rows-spanned="1" table:number-columns-spanned="1">
                  <text:p text:style-name="table_al">€ 93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1 tot en met 10.000, met</text:p>
                </table:table-cell>
                <table:table-cell table:style-name="entry" table:number-rows-spanned="1" table:number-columns-spanned="1">
                  <text:p text:style-name="table_al">€ 1.12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10.001 tot en met 50.000, met</text:p>
                </table:table-cell>
                <table:table-cell table:style-name="entry" table:number-rows-spanned="1" table:number-columns-spanned="1">
                  <text:p text:style-name="table_al">€ 13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50.001 of meer, met</text:p>
                </table:table-cell>
                <table:table-cell table:style-name="entry" table:number-rows-spanned="1" table:number-columns-spanned="1">
                  <text:p text:style-name="table_al">€ 1.494,15</text:p>
                </table:table-cell>
              </table:table-row>
              <table:table-row table:style-name="row">
                <table:table-cell table:style-name="entry" table:number-rows-spanned="1" table:number-columns-spanned="1">
                  <text:p text:style-name="table_al">1.4.8.1</text:p>
                </table:table-cell>
                <table:table-cell table:style-name="entry" table:number-rows-spanned="1" table:number-columns-spanned="1">
                  <text:p text:style-name="table_al">Indien afgedrukt op etiket worden de tarieven uit 1.4.8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50 geselecteerde personen</text:p>
                </table:table-cell>
                <table:table-cell table:style-name="entry" table:number-rows-spanned="1" table:number-columns-spanned="1">
                  <text:p text:style-name="table_al">€ 7,35 </text:p>
                </table:table-cell>
              </table:table-row>
              <table:table-row table:style-name="row">
                <table:table-cell table:style-name="entry" table:number-rows-spanned="1" table:number-columns-spanned="1">
                  <text:p text:style-name="table_al">1.4.8.2</text:p>
                </table:table-cell>
                <table:table-cell table:style-name="entry" table:number-rows-spanned="1" table:number-columns-spanned="1">
                  <text:p text:style-name="table_al">Indien geselecteerde personen worden aangeschreven worden de tarieven uit 1.4.8 vermeerder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geselecteer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verkrijgen van een verklaring omtrent het gedrag</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een bewijs van in leven zijn</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afgeven van een bewijs van Nederlanderschap, niet bestemd tot reispapier</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verkrijgen van een legalisatie van een handteken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er legalisatie zenden van stukken naar een andere gemeente in Nederland, in het persoonlijk belang van de aanvrager</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afgeven van een verklaring omtrent een persoon of een gezin, anders dan bedoeld in Hoofdstuk 4.</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 tot naturalisatie en/of optie is conform het tarief, zoals dit is vastgesteld door de Minister van Veiligheid en Justi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optie; enkelvoudig (tarief A)</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optie; gemeenschappelijk (tarief B)</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optie; medeopterende minderjarige (tarief C)</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7.4</text:p>
                </table:table-cell>
                <table:table-cell table:style-name="entry" table:number-rows-spanned="1" table:number-columns-spanned="1">
                  <text:p text:style-name="table_al">naturalisatie; enkelvoudig; standaard (tarief D)</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7.5</text:p>
                </table:table-cell>
                <table:table-cell table:style-name="entry" table:number-rows-spanned="1" table:number-columns-spanned="1">
                  <text:p text:style-name="table_al">naturalisatie; gemeenschappelijk; standaard (tarief E)</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7.6</text:p>
                </table:table-cell>
                <table:table-cell table:style-name="entry" table:number-rows-spanned="1" table:number-columns-spanned="1">
                  <text:p text:style-name="table_al">naturalisatie; enkelvoudig; verlaagd (tarief F)</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7.7</text:p>
                </table:table-cell>
                <table:table-cell table:style-name="entry" table:number-rows-spanned="1" table:number-columns-spanned="1">
                  <text:p text:style-name="table_al">naturalisatie; gemeenschappelijk; verlaagd (tarief G)</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7.8</text:p>
                </table:table-cell>
                <table:table-cell table:style-name="entry" table:number-rows-spanned="1" table:number-columns-spanned="1">
                  <text:p text:style-name="table_al">naturalisatie; meenaturaliserende minderjarige (tarief H)</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op aanvraag verrichten van onderzoek en voor het verstrekken van afbeeldingen, afschriften of uittreksels, gelden de tarieven die voor de Rijksarchieven zijn vastgesteld in de bijlage behorende bij de regeling tarieven Rijksarchiefdienst 2001, of zoals deze laatstelijk is vervangen of gewijzigd, met uitzondering van de tarieven voor verzend- en verpakkings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11</text:span>
                  </text:p>
                </table:table-cell>
                <table:table-cell table:style-name="entry" table:number-rows-spanned="1" table:number-columns-spanned="1">
                  <text:p text:style-name="table_al">
                    <text:span text:style-name="nadrukvet">Huisvestingswet/Woning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verkrijgen van een urgentieverklaring als bedoeld in artikel 11 van de Huisvestings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13</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periode van twaalf maanden voor twee of meer 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een periode van vierentwintig maanden voor twee of meer 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een periode van vijf jaar voor twee of meer 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19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vergunning als bedoeld in art. 3 lid 1 Wet op de Kansspelen:</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1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16</text:span>
                  </text:p>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zaamheden van ingrijpende a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elektronische melding voor tracés van minimaal 6 en maximaal 50 meter in verband met het verkrijgen van instemming omtrent plaats, tijdstip en wijze van uitvoering van werkzaamheden als bedoeld in artikel 5.4, eerste lid, van de Telecommunicatiewet, of in artikel 6, tweede lid, van de Algemene Verordening Ondergrondse Infrastructuren 2015 gemeente Ede bedraagt</text:p>
                </table:table-cell>
                <table:table-cell table:style-name="entry" table:number-rows-spanned="1" table:number-columns-spanned="1">
                  <text:p text:style-name="table_al">€ 38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geldt ook als er sprake is van situaties waarbij wegen, watergangen of groenvoorzieningen volledig worden gekruist en/of bovengrondse voorzieningen worden geplaatst, ongeachte de lengte van het tracé.</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electronische melding voor tracés langer dan 50 meter in verband met het verkrijgen van instemming omtrent plaats, tijdstip en wijze van uitvoering van werkzaamheden als bedoeld in artikel 5.4, eerste lid, van de Telecommunicatiewet, of in artikel 6, tweede lid, van de Algemene Verordening Ondergrondse Infrastructuren 2015 Gemeente Ede bedraagt</text:p>
                </table:table-cell>
                <table:table-cell table:style-name="entry" table:number-rows-spanned="1" table:number-columns-spanned="1">
                  <text:p text:style-name="table_al">€ 38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strekkende meter van</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1.16.2a</text:p>
                </table:table-cell>
                <table:table-cell table:style-name="entry" table:number-rows-spanned="1" table:number-columns-spanned="1">
                  <text:p text:style-name="table_al">In afwijking van de voorgaande onderdelen bedraagt het tarief voor het in behandeling nemen van een elektronische melding voor de aanleggen van een basisbreedbandnetwerk met een tracélengte van ten minste van 20 kilometer in verband met het verkrijgen van instemming omtrent plaats, tijdstip en wijze van uitvoering van werkzaamheden als bedoeld in artikel 5.4, eerste lid, van de Telecommunicatiewet, of in artikel 6, tweede lid, van de Algemene Verordening Ondergrondse Infrastructuren 2015 Gemeente Ede</text:p>
                </table:table-cell>
                <table:table-cell table:style-name="entry" table:number-rows-spanned="1" table:number-columns-spanned="1">
                  <text:p text:style-name="table_al">€ 38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aansluiting van</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voor het in behandeling nemen van een elektronische melding voor werkzaamheden van niet ingrijpende aard, of voor de melding van een calamiteit, zoals bedoeld in artikel 6, derde lid, van de Algemene Verordening Ondergrondse Infrastructuren 2015 gemeente Ede, bedraagt</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holes e.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lk ondersteuningswerk, beschermingswerk en signaalinrichting, alsmede de inrichting die bestemd is om daarin verbindingen tot stand te brengen (handholes), waarvoor afzonderlijke plaatsbepaling noodzakelijk is, wordt het tarief berekend op grond van artikel 1.16.2 of 1.16.3 vermeerderd met telkens (per elemen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trole status van de k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Indien met betrekking tot een melding een specifiek onderzoek naar de status van de kabel plaatsvindt, wordt het tarief berekend op grond van artikel 1.16.2. , exclusief de extra € 374,10 strekkende meters</text:p>
                </table:table-cell>
                <table:table-cell table:style-name="entry" table:number-rows-spanned="1" table:number-columns-spanned="1">
                  <text:p text:style-name="table_al">€ 38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breken zonder elektronische mel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Indien een toezichthouder vaststelt dat er werkzaamheden plaatsvinden of plaats hebben gevonden, zonder dat hiervan een elektronische melding is gemaakt, dan wordt hiervoor een bedrag in rekening gebracht van twee werkuren ad € 75 per uur. Daarnaast moet alsnog een elektronische melding worden ingediend.</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late mel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Indien vastgesteld wordt dat er sprake is van een te late elektronische melding (&lt; 5 werkdagen van tevoren, calamiteiten uitgezonderd) wordt hiervoor een half werkuur in rekening gebracht, om het een en ander af te kunnen stemmen.</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erechte calam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Indien vastgesteld wordt dat een te late elektronische melding ten onrechte is bestempeld als “calamiteit”, waardoor de gemeente niet in staat is geweest om regie te voeren op de werkzaamheden, worden hiervoor de werkelijk gemaakte werkuren in rekening gebracht, afgerond naar boven, met een minimum van één uur</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behoorlijke oplev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Indien vastgesteld wordt dat er sprake is van een “onbehoorlijke oplevering”, waardoor herstelwerkzaamheden noodzakelijk zijn, worden hiervoor de werkelijk gemaakte werkuren in rekening gebracht, afgerond naar boven, met een minimum van één uur</text:p>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rting bij telefonische mel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Wanneer ’s morgens vóór 09.30 uur telefonisch gemeld wordt dat de geplande werkzaamheden wel of niet doorgaan, zodat de gemeente daarmee in haar werkzaamheden rekening kan houden, kan hiervoor eenmalig een bedrag in mindering worden gebracht op de totale verschuldigde leges van</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verkrijgen van een ontheffing als bedoeld in artikel 87 van het Reglement verkeersregels en verkeerstekens 1990</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een ontheffing als bedoeld in de "Beleidsregels toegang voetgangersgebied Ede-Centrum" of de "Beleidsregels toegang voetgangersgebied Lunteren-Centrum"</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 afwijking van het tarief genoemd onder 1.17.1.2 geldt voor een calamiteiten-ontheffing als bedoeld in de "Beleidsregels toegang voetgangersgebied Ede-Centrum" of de "Beleidsregels toegang voetgangersgebied Lunteren-Centrum" een tarief van:</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de ontheffing genoemd in 1.17.1.2 op verzoek wordt verstrekt op de dag van de aanvraag, (klaar terwijl u wacht) wordt het tarief verhoogd met:</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het verkrijgen van een ontheffing parkeerschijfzone Keetmolenwijk</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het verkrijgen van een ontheffing als bedoeld in artikel 9.1 van de Regeling voertuigen</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krijgen en wijzigen van een tijdelijke parkeervergunning als bedoeld in de geldende Parkeerverordening, artikel C</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verkrijgen of wijzigen van een vergunning als bedoeld in artikel 2 van de geldende verordening op de heffing en de invordering van parkeerbelastingen</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verkrijgen van een gehandicaptenparkeerkaart als bedoeld in artikel 49 van het Besluit administratieve bepalingen inzake het wegverkeer (BABW) 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een inwoner</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het bestuur van een instelling als bedoeld in artikel 8 van de Algemene Wet Bijzondere Ziektekosten</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verkrijgen van een ontheffing voor het parkeren van grote voertuigen en uitzicht belemmerende voertuigen als bedoeld in de APV Ede per ontheffing per jaar </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verkrijgen van een ontheffing als bedoeld in de APV Ede (rijden over zandwegen in het voor het verkeer afgesloten gebied)</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het verkrijgen van een ontheffing zoals bedoeld in artikel 148 Wegenverkeerswet 1994</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strekken van inlichtingen uit de belastingadministratie ten behoeve van de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zonder abonnement, per inlichtin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bij een abonnement voor een periode van 12 m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50 inlichtingen</text:p>
                </table:table-cell>
                <table:table-cell table:style-name="entry" table:number-rows-spanned="1" table:number-columns-spanned="1">
                  <text:p text:style-name="table_al">€ 1.308,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bladzij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2.1</text:p>
                </table:table-cell>
                <table:table-cell table:style-name="entry" table:number-rows-spanned="1" table:number-columns-spanned="1">
                  <text:p text:style-name="table_al">In zwart/wit op papier van A4-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bij voor aanvragen van minder dan 10 pagina's geen leges verschuldigd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2.2</text:p>
                </table:table-cell>
                <table:table-cell table:style-name="entry" table:number-rows-spanned="1" table:number-columns-spanned="1">
                  <text:p text:style-name="table_al">In zwart/wit op papier van een ander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4.2.3</text:p>
                </table:table-cell>
                <table:table-cell table:style-name="entry" table:number-rows-spanned="1" table:number-columns-spanned="1">
                  <text:p text:style-name="table_al">In kleur op papier van A4-formaa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18.4.2.4</text:p>
                </table:table-cell>
                <table:table-cell table:style-name="entry" table:number-rows-spanned="1" table:number-columns-spanned="1">
                  <text:p text:style-name="table_al">In kleur op papier van een ander formaa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8.4.2.5</text:p>
                </table:table-cell>
                <table:table-cell table:style-name="entry" table:number-rows-spanned="1" table:number-columns-spanned="1">
                  <text:p text:style-name="table_al">in digitale vorm, voor zover handelingen moeten worden verricht als scannen of bewerken van documente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bij voor aanvragen van minder dan 10 pagina's geen leges verschuldigd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verstrekken van een digitaal dossier van een omgevingsvergunning, voor zover dit in het archief digitaal beschikbaar is</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verkrijgen van een vergunning voor het houden van een openbare inzameling van geld of goederen als bedoeld in de APV Ede</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verkrijgen van een ontheffing voor het stoken van een open vuur</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in behandeling nemen van een aanvraag tot het verkrijgen van een ontheffing op het hebben van voorwerpen of stoffen op aan of boven de weg als bedoeld in art 2:10 van de APV Ede </text:p>
                </table:table-cell>
                <table:table-cell table:style-name="entry" table:number-rows-spanned="1" table:number-columns-spanned="1">
                  <text:p text:style-name="table_al">€ 44,25</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in behandeling nemen van een aanvraag tot het verstrekken van inlichtingen op grond van art 40a van de Wet waardering onroerende zaken, per inlichting </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Indien bij de werken hergebruik van materialen plaatsvindt, wordt in deze titel onder aanlegkosten verstaan de prijs die aan een derde in het economische verkeer zou moeten worden betaald voor nieuwe materia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een raming van de bouwkosten, exclusief omzetbelasting, bedoeld in het normblad NEN 2699, uitgave 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 de hoogte van de bouwleges te bepalen moeten de bouwkosten per bouwwerk berekend worden. Indien het bouwen geheel of gedeeltelijk met hergebruik van materialen plaatsvindt, wordt bij de bepalen van de bouwkosten uitgegaan van de prijs die aan een derde in het economische verkeer zou moeten worden betaald voor nieuwe materialen. Voor het bepalen van de bouwkosten is de datum van indiening van de aanvraag leid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kosten van het bouwen of verbouwen zoals bedoeld in artikel 2.7.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n welke betrekking hebben op alle bouwwerken waarvoor een bouwtitel mogelijk gemaakt wordt conform een nieuw bestemmingsplan, dan wel een bestemmingsplan als bedoeld in artikel 3.1 eerste lid van de Wet ruimtelijke ordening (wijzigings- of uitwerk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van een conceptaanvraag (schetsplan) om een omgevingsvergunning</text:p>
                </table:table-cell>
                <table:table-cell table:style-name="entry" table:number-rows-spanned="1" table:number-columns-spanned="1">
                  <text:p text:style-name="table_al">€ 17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In de leges zijn tevens de kosten voor de welstandstoets meegenomen, voor zover deze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5.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 2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1.000.000 bedragen:</text:p>
                </table:table-cell>
                <table:table-cell table:style-name="entry" table:number-rows-spanned="1" table:number-columns-spanned="1">
                  <text:p text:style-name="table_al">€10.9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19.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 1.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35.4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 2.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81.9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 2.000.000 te boven gaan met een maximum van:</text:p>
                </table:table-cell>
                <table:table-cell table:style-name="entry" table:number-rows-spanned="1" table:number-columns-spanned="1">
                  <text:p text:style-name="table_al">€250.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in 2.3.1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op grond van 2.3.1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dien verstande dat ten minste een bedrag van</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verschuldigd en ten hoogste</text:p>
                </table:table-cell>
                <table:table-cell table:style-name="entry" table:number-rows-spanned="1" table:number-columns-spanned="1">
                  <text:p text:style-name="table_al">€ 3.06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al dan niet in combinatie met een andere activiteit) bedraagt het tarief, onverminderd het bepaalde in de overige onderdelen van deze tit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artikel 2.12, eerste lid, onder a, onder 1º, van de Wabo wordt toegepast (binnenplanse afwijking) wordt het verschuldigde bedrag vermeerderd met of bedraagt het tarief:</text:p>
                </table:table-cell>
                <table:table-cell table:style-name="entry" table:number-rows-spanned="1" table:number-columns-spanned="1">
                  <text:p text:style-name="table_al">€ 178,50 </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indien artikel 2.12, eerste lid, onder a, onder 2º, van de Wabo wordt toegepast (buitenplanse kleine afwijking) wordt het verschuldigde bedrag vermeerderd met of bedraagt het tarief:</text:p>
                </table:table-cell>
                <table:table-cell table:style-name="entry" table:number-rows-spanned="1" table:number-columns-spanned="1">
                  <text:p text:style-name="table_al">€ 178,50 </text:p>
                </table:table-cell>
              </table:table-row>
              <table:table-row table:style-name="row">
                <table:table-cell table:style-name="entry" table:number-rows-spanned="1" table:number-columns-spanned="1">
                  <text:p text:style-name="table_al">2.3.2.2.3</text:p>
                </table:table-cell>
                <table:table-cell table:style-name="entry" table:number-rows-spanned="1" table:number-columns-spanned="1">
                  <text:p text:style-name="table_al">indien artikel 2.12, eerste lid, onder a, onder 3º, van de Wabo wordt toegepast (projectafwijkingsbesluit) wordt het verschuldigde bedrag vermeerderd met of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kosten van het bouwen of verbouwen € 300.000,00 of minder bedragen:</text:p>
                </table:table-cell>
                <table:table-cell table:style-name="entry" table:number-rows-spanned="1" table:number-columns-spanned="1">
                  <text:p text:style-name="table_al">€13.43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kosten van het bouwen of verbouwen meer dan € 300.000,00 doch minder dan € 1.000.000,00 bedragen:</text:p>
                </table:table-cell>
                <table:table-cell table:style-name="entry" table:number-rows-spanned="1" table:number-columns-spanned="1">
                  <text:p text:style-name="table_al">€28.08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kosten van het bouwen of verbouwen € 1.000.000,00 of meer, doch minder dan € 2.000.000,00 bedragen:</text:p>
                </table:table-cell>
                <table:table-cell table:style-name="entry" table:number-rows-spanned="1" table:number-columns-spanned="1">
                  <text:p text:style-name="table_al">€37.85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kosten van het bouwen of verbouwen € 2.000.000,00 of meer, doch minder dan € 4.000.000,00 bedragen:</text:p>
                </table:table-cell>
                <table:table-cell table:style-name="entry" table:number-rows-spanned="1" table:number-columns-spanned="1">
                  <text:p text:style-name="table_al">€74.483,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kosten van het bouwen of verbouwen € 4.000.000,00 of meer bedragen:</text:p>
                </table:table-cell>
                <table:table-cell table:style-name="entry" table:number-rows-spanned="1" table:number-columns-spanned="1">
                  <text:p text:style-name="table_al">€111.115,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er geen kosten van bouwen of verbouwen zijn, geldt het bedrag onder 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4</text:p>
                </table:table-cell>
                <table:table-cell table:style-name="entry" table:number-rows-spanned="1" table:number-columns-spanned="1">
                  <text:p text:style-name="table_al">indien artikel 2.12, eerste lid, onder b, van de Wabo wordt toegepast (afwijking van exploitatieplan, met toepassing van de daarin opgenomen regels inzake afwijking) wordt het verschuldigde bedrag vermeerder met of bedraagt het tarief:</text:p>
                </table:table-cell>
                <table:table-cell table:style-name="entry" table:number-rows-spanned="1" table:number-columns-spanned="1">
                  <text:p text:style-name="table_al">€ 179,00 </text:p>
                </table:table-cell>
              </table:table-row>
              <table:table-row table:style-name="row">
                <table:table-cell table:style-name="entry" table:number-rows-spanned="1" table:number-columns-spanned="1">
                  <text:p text:style-name="table_al">2.3.2.2.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verschuldigde bedrag vermeerderd met of bedraagt het tarief:</text:p>
                </table:table-cell>
                <table:table-cell table:style-name="entry" table:number-rows-spanned="1" table:number-columns-spanned="1">
                  <text:p text:style-name="table_al">€ 179,00 </text:p>
                </table:table-cell>
              </table:table-row>
              <table:table-row table:style-name="row">
                <table:table-cell table:style-name="entry" table:number-rows-spanned="1" table:number-columns-spanned="1">
                  <text:p text:style-name="table_al">2.3.2.2.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verschuldigde bedrag vermeerderd met of bedraagt het tarief:</text:p>
                </table:table-cell>
                <table:table-cell table:style-name="entry" table:number-rows-spanned="1" table:number-columns-spanned="1">
                  <text:p text:style-name="table_al">€ 179,00 </text:p>
                </table:table-cell>
              </table:table-row>
              <table:table-row table:style-name="row">
                <table:table-cell table:style-name="entry" table:number-rows-spanned="1" table:number-columns-spanned="1">
                  <text:p text:style-name="table_al">2.3.2.2.7</text:p>
                </table:table-cell>
                <table:table-cell table:style-name="entry" table:number-rows-spanned="1" table:number-columns-spanned="1">
                  <text:p text:style-name="table_al">indien artikel 2.12, eerste lid, onder d, van de Wabo wordt toegepast (afwijking van voorbereidingsbesluit, door ontheffing van het in het voorbereidingsbesluit opgenomen verbod om bestaand gebruik te wijzigen) wordt het verschuldigde bedrag vermeerderd met of bedraagt het tarief:</text:p>
                </table:table-cell>
                <table:table-cell table:style-name="entry" table:number-rows-spanned="1" table:number-columns-spanned="1">
                  <text:p text:style-name="table_al">€ 179,00 </text:p>
                </table:table-cell>
              </table:table-row>
              <table:table-row table:style-name="row">
                <table:table-cell table:style-name="entry" table:number-rows-spanned="1" table:number-columns-spanned="1">
                  <text:p text:style-name="table_al">2.3.2.2.8</text:p>
                </table:table-cell>
                <table:table-cell table:style-name="entry" table:number-rows-spanned="1" table:number-columns-spanned="1">
                  <text:p text:style-name="table_al">Indien een aanvraag alleen betrekking heeft op een activiteit als bedoeld in artikel 2.1, eerste lid, onder c, van de Wabo en de vergunning niet verleend wordt, blijft een minimumbedrag van verschuldigd van:</text:p>
                </table:table-cell>
                <table:table-cell table:style-name="entry" table:number-rows-spanned="1" table:number-columns-spanned="1">
                  <text:p text:style-name="table_al">€ 178,50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De in onderdelen 2.3.2.2 opgenomen tarieven worden met 5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4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toeslag, voor een bouwwerk met een gebruiksoppervlakte overeenkomstig NEN 2580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pervlak Toeslag</text:p>
                </table:table-cell>
                <table:table-cell table:style-name="entry" table:number-rows-spanned="1" table:number-columns-spanned="1">
                  <text:p text:style-name="table_al">+ per m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tm 100 m2 € 24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 tm 500 m2 € 100,00</text:p>
                </table:table-cell>
                <table:table-cell table:style-name="entry" table:number-rows-spanned="1" table:number-columns-spanned="1">
                  <text:p text:style-name="table_al">€ 1,4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tm 2.000 m2 € 544,00</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1 tm 5.000 m2 € 1.360,00</text:p>
                </table:table-cell>
                <table:table-cell table:style-name="entry" table:number-rows-spanned="1" table:number-columns-spanned="1">
                  <text:p text:style-name="table_al">€0,1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50.000 m2 € 2.075,00</text:p>
                </table:table-cell>
                <table:table-cell table:style-name="entry" table:number-rows-spanned="1" table:number-columns-spanned="1">
                  <text:p text:style-name="table_al">€ 0,0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50.000 m2 € 3.145,00</text:p>
                </table:table-cell>
                <table:table-cell table:style-name="entry" table:number-rows-spanned="1" table:number-columns-spanned="1">
                  <text:p text:style-name="table_al">€ 0,02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als bedoeld in onderdeel 2.3.3.1 betrekking heeft op een uitbreiding dan wel een wijziging van een gebruiksvergunning, bedraagt het leges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het een uitbreiding betreft, met dien verstande dat de uitbreiding ten minste 10% van de oorspronkelijke gebruiksoppervlakte beslaat, het in onderdeel 2.3.3.1 vermelde tarief met dien verstande dat de leges uitsluitend worden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een herindeling, een interne verbouwing of gewijzigd gebruik van de gehele, danwel een deel van de inrichting betreft, met dien verstande dat deze herindeling, interne verbouwing of gewijzigd gebruik tenminste 10% van de gebruiksoppervlakte beslaat, 50% van het in onderdeel 2.3.3.1 vermelde tarief, met dien verstande dat de leges uitsluitend worden berekend over de oppervlakte van het heringedeelde, verbouwde of gewijzigde gebruik van d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Het in behandeling nemen van een aanvraag tot het afgeven van een verklaring van een overdracht van een gebruiksvergunning aan de nieuwe eigenaar of gebruiker, zonder een wijziging van de inrichting of het bouwwerk</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aangewezen monument, waarvoor op grond van die provinciale verordening of artikel 9, eerste lid, van die gemeentelijke verordening een vergunning of ontheffing is vereist, bedraagt het tarief</text:p>
                </table:table-cell>
                <table:table-cell table:style-name="entry" table:number-rows-spanned="1" table:number-columns-spanned="1">
                  <text:p text:style-name="table_al">€ 437,00 </text:p>
                </table:table-cell>
              </table:table-row>
              <table:table-row table:style-name="row">
                <table:table-cell table:style-name="entry" table:number-rows-spanned="1" table:number-columns-spanned="1">
                  <text:p text:style-name="table_al">2.3.4.1a</text:p>
                </table:table-cell>
                <table:table-cell table:style-name="entry" table:number-rows-spanned="1" table:number-columns-spanned="1">
                  <text:p text:style-name="table_al">In afwijking van het bepaalde in 2.3.4.1 geldt dat wanneer op een aanvraag om omgevingsvergunning met betrekking tot een beschermd monument als bedoeld in artikel 2.2, eerste lid, onder b, van de wabo (gemeentelijke monumenten) , artikel 11, lid 3 van de Erfgoedverordening Ede 2017 van toepassing is, het tarief wordt gehalveerd tot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is van toepassing op vergunningsplichtige werkzaamheden aan gemeentelijke monumenten die naar oordeel van het college a: van niet-ingrijpende aarde zijn b: in omvang beperkt zijn en c: volledig worden uitgevoerd volgens de beleidsregels zoals die door het college zijn vastgesteld in de "Leidraad MOOI E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b</text:p>
                </table:table-cell>
                <table:table-cell table:style-name="entry" table:number-rows-spanned="1" table:number-columns-spanned="1">
                  <text:p text:style-name="table_al">In afwijking van het bepaalde in 2.3.4.1 geldt dat wanneer op een aanvraag om omgevingsvergunning zich enkel richt op de restauratie dan wel instandhouding van een monument als bedoeld in artiekel 2.2, eerste lid, onder b, van de Wabo (gemeentelike monumenten), het tarief wordt gehalveerd tot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impliceert dan dat er verder géén veranderingen aan het monument zijn voorzien als gevolg van slopen, verstoren, verplaatsen, ingrijpend wijzigen, beschadiging, vernieling of een gebruik waardoor het ontsierd wordt of in gevaar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21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dien verstande dat ten minste een bedrag van</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verschuldigd en ten hoogste</text:p>
                </table:table-cell>
                <table:table-cell table:style-name="entry" table:number-rows-spanned="1" table:number-columns-spanned="1">
                  <text:p text:style-name="table_al">€ 3.060,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22,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indien de aanvraag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boom</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bomen</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bomen</text:p>
                </table:table-cell>
                <table:table-cell table:style-name="entry" table:number-rows-spanned="1" table:number-columns-spanned="1">
                  <text:p text:style-name="table_al">€ 124,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bomen</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e boom boven het aantal van 4 (bovenop het bedrag voor 4 bomen)</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niet meer dan € 5.000,00 verschuldig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Reclame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van handelsreclame of een naamsaanduiding waarvoor op grond van artikel 4.15 van de Algemene plaatselijke verordening een vergunning is vereist, als bedoeld in artikel 2.2, eerste lid, aanhef en onder h van de Wabo en waarbij niet tevens een activiteit als bedoeld in artikel 2.1 eerste lid onder a van de Wabo (bouwactiviteit) is aangevraagd, bedraagt het tarief:</text:p>
                </table:table-cell>
                <table:table-cell table:style-name="entry" table:number-rows-spanned="1" table:number-columns-spanned="1">
                  <text:p text:style-name="table_al">€ 178,5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ze titel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2.3.12.3 </text:p>
                </table:table-cell>
                <table:table-cell table:style-name="entry" table:number-rows-spanned="1" table:number-columns-spanned="1">
                  <text:p text:style-name="table_al">Het verstrekken van gegevens aan derden over de bij het gemeentebest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gistreerde gegevens over de bodemkwal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1</text:p>
                </table:table-cell>
                <table:table-cell table:style-name="entry" table:number-rows-spanned="1" table:number-columns-spanned="1">
                  <text:p text:style-name="table_al">indien een aanvraag één perceel betreft</text:p>
                </table:table-cell>
                <table:table-cell table:style-name="entry" table:number-rows-spanned="1" table:number-columns-spanned="1">
                  <text:p text:style-name="table_al">€ 127,50</text:p>
                </table:table-cell>
              </table:table-row>
              <table:table-row table:style-name="row">
                <table:table-cell table:style-name="entry" table:number-rows-spanned="1" table:number-columns-spanned="1">
                  <text:p text:style-name="table_al">2.3.12.3.2</text:p>
                </table:table-cell>
                <table:table-cell table:style-name="entry" table:number-rows-spanned="1" table:number-columns-spanned="1">
                  <text:p text:style-name="table_al">indien een aanvraag meerdere aaneengesloten percelen betref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17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niet langer dan 12 maanden voor de indiening van de aanvraag is voorafgegaan door een afgeronde conceptaanvraag (schetsplan) als bedoeld in hoofdstuk 2, waarop de eerstgenoemde aanvraag betrekking heeft, worden de ter zake van de beoordeling van de conceptaanvraag (schetsplan)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van omgevingsvergunning betrekking heeft op activiteiten met betrekking tot monumenten of beschermde stads- of dorpsgezichten, worden bij het bepalen van de leges voor het in behandeling nemen van de aanvraag om de omgevingsvergunning bedoeld in hoofdstuk 3 eventuele kosten voor instandhouding dan wel restauratie in mindering gebracht op de bouwkosten zoals opgenomen in 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intrekt terwijl deze reeds in behandeling is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 aanvraag is ingediend binnen 12 maanden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met dien verstande dat ten minste een bedrag van</text:p>
                </table:table-cell>
                <table:table-cell table:style-name="entry" table:number-rows-spanned="1" table:number-columns-spanned="1">
                  <text:p text:style-name="table_al">€ 178,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 met dien verstande dat ten minste een bedrag is verschuldigd van:</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weigeren van een vergunning voor het in gebruik nemen of gebruiken van inrichtingen 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het in gebruik nemen of gebruiken van inrichtingen en bouwwerken in relatie tot brandveiligheid als bedoeld in de onderdelen 2.3.1 weigert, bestaat aanspraak op teruggaaf van een deel van de leges. De teruggaaf bedraagt:</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erschuldigde leges, met dien verstande dat ten minste een bedrag van</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Teruggaaf als gevolg van buiten behandeling laten aanvraag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de aanvraag om een omgevingsvergunning voor een project dat geheel of gedeeltelijk bestaat uit bouwactiviteiten als bedoeld in onderdeel 2.3,1 buiten behandeling laat, bestaat aanspraak op teruggaaf van een deel van de leges. De teruggaaf bedraagt 80% van het oorspronkelijke legesbedrag, met dien verstande dat ten minste een bedrag van</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7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Geen teruggaaf legesdeel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het onderdeel 2.3.13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emmingswijzig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nieuw bestemmingsplan, dan wel een aanvraag tot het vaststellen van een bestemmingsplan als bedoeld in artikel 3.1, eerste lid van de Wet ruimtelijke 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wanneer de kosten van het bouwen of verbouwen € 300.000,00 of minder bedragen </text:p>
                </table:table-cell>
                <table:table-cell table:style-name="entry" table:number-rows-spanned="1" table:number-columns-spanned="1">
                  <text:p text:style-name="table_al">€13.4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wanneer de kosten van het bouwen of verbouwen meer d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00.000,00 doch minder dan € 1.000.000,00 bedragen</text:p>
                </table:table-cell>
                <table:table-cell table:style-name="entry" table:number-rows-spanned="1" table:number-columns-spanned="1">
                  <text:p text:style-name="table_al">€28.0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wanneer de kosten van het bouwen of verbouwen meer d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000.000,00 doch minder dan € 2.000.000,00 bedragen</text:p>
                </table:table-cell>
                <table:table-cell table:style-name="entry" table:number-rows-spanned="1" table:number-columns-spanned="1">
                  <text:p text:style-name="table_al">€37.8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wanneer de kosten van het bouwen of verbouwen meer d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000.000,00 doch minder dan € 4.000.000,00 bedragen</text:p>
                </table:table-cell>
                <table:table-cell table:style-name="entry" table:number-rows-spanned="1" table:number-columns-spanned="1">
                  <text:p text:style-name="table_al"> €74.4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wanneer de kosten van het bouwen of verbouw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000.000,00 of meer bedragen </text:p>
                </table:table-cell>
                <table:table-cell table:style-name="entry" table:number-rows-spanned="1" table:number-columns-spanned="1">
                  <text:p text:style-name="table_al">€111.1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wanneer er geen kosten van bouwen of verbouwen zijn geldt het bedrag onder a.</text:p>
                </table:table-cell>
                <table:table-cell table:style-name="entry" table:number-rows-spanned="1" table:number-columns-spanned="1">
                  <text:p text:style-name="table_al"> €13.4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ierboven genoemde tarieven zijn exclusief de benodigde onderzoeken voor een nieuw bestemm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om een wijziging van een bestemmingsplan als bedoeld in artikel 3.4, eerste lid, onder a en b: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tarief als bedoeld onder 2.7.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naderhand (na realisatie van het bouwen of verbouwen) blijkt dat de werkelijke bouwkosten lager zijn dan de oorspronkelijk geraamde bouwkosten wordt het bedrag van die kosten op verzoek (art. 242 Gemeentewet) opnieuw vastgesteld. In dat geval worden de te veel betaalde leges terugbet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Voor het indienen van een principeverzoek voor een bestemmingsplanherziening bedraagt het tarief:</text:p>
                </table:table-cell>
                <table:table-cell table:style-name="entry" table:number-rows-spanned="1" table:number-columns-spanned="1">
                  <text:p text:style-name="table_al">€ 516,00</text:p>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Het bedrag wordt in mindering gebracht op de leges voor een uit het principeverzoek voortvloeiend verzoek als bedoeld in 2.7.1 en 2.7.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Bestemmingsplan agrarisch buiten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Voor het in behandeling nemen van verzoeken om bestemmingsplanherziening die het gevolg zijn van niet meegenomen zaken die onder het overgangsrecht van het bestemmingsplan Agrarisch Buitengebied 1994 en de artikel 30-herziening bestemmingsplan Agrarisch Buitengebied 2002 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4.2</text:p>
                </table:table-cell>
                <table:table-cell table:style-name="entry" table:number-rows-spanned="1" table:number-columns-spanned="1">
                  <text:p text:style-name="table_al">Voor het in behandeling nemen van verzoeken om wijziging van het bestemmingsplan Agrarisch Buitengebied op grond van artikel 3.8.1 ‘Vorm van het Bouwvlak’</text:p>
                </table:table-cell>
                <table:table-cell table:style-name="entry" table:number-rows-spanned="1" table:number-columns-spanned="1">
                  <text:p text:style-name="table_al">€ 1.032,0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Voor het in behandeling nemen van verzoeken om bestemmingsplanwijziging of bestemmingsplanherziening die zijn aangemeld voor de 'periodieke bundeling van meerdere aanvragen om herziening van een bestemmingspl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reguliere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Intrekking en afwijzing van een aanvraag tot wijziging of herziening van een bestemmingsplan, dan wel een beheersverordening en het niet in werking treden van een bestemmingsplan dan wel beheersverordening waarom is verzo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6.1</text:p>
                </table:table-cell>
                <table:table-cell table:style-name="entry" table:number-rows-spanned="1" table:number-columns-spanned="1">
                  <text:p text:style-name="table_al">Indien de aanvrager een in behandeling genomen aanvraag om een bestemmingsplan dan wel beheersverordening te wijzigen of herzien intrekt, voordat daarop is beslist door de gemeenteraad, worden de vastgestelde leges met 50%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6.2</text:p>
                </table:table-cell>
                <table:table-cell table:style-name="entry" table:number-rows-spanned="1" table:number-columns-spanned="1">
                  <text:p text:style-name="table_al">Indien het bestemmingsplan dan wel de beheersverordening waarom is verzocht, niet in werking kan treden door het niet vaststellen door de gemeenteraad of door het in hogere instantie niet onherroepelijk goedkeuren, worden de vastgestelde leges met 25%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Wijziging bestemmingsplan als gevolg van een wijziging bouwprojec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een aanvraag tot wijziging van een ontwerp- of vastgesteld bestemmingsplan, als gevolg van een naar de omstandigheden beoordeeld geringe wijziging in het (bouw)project, en daardoor een in verhouding geringe wijziging van het oorspronkelijke bestemmingsplan dient plaats te vinden, bedraagt het tarief het volgende aandeel van het oorspronkelijke tarie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in behandeling nemen van een aanvraag tot wijziging van een ontwerp- of vastgesteld bestemmingsplan, als gevolg van een naar de omstandigheden beoordeeld grote wijziging in het (bouw)project, en daardoor in verhouding een substantiële wijziging van het oorspronkelijke bestemmingsplan dient plaats te vinden, bedraagt het tarief het volgende aandeel van het oorspronkelijke tarief:</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op grond van artikel 3 van de Drank- en Horecawet</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vergunning in verband met uitsluitend een wijziging in de persoon van de leidinggevende(n)</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ntheffing paracommercie als bedoeld in artikel 4, vijfde lid van de Drank- en Horecawet</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ontheffing als bedoeld in de Drank- en Horecaverordening</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gunning als bedoeld in art 2:28 APV (horeca-exploitatievergunning), zonder terras</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vergunning in verband met uitsluitend een wijziging in de persoon van de leidinggevende of sluitingstijden van de inrichting</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gunning als bedoeld in art 2:28 APV (horeca-exploitatievergunning), met terras </text:p>
                </table:table-cell>
                <table:table-cell table:style-name="entry" table:number-rows-spanned="1" table:number-columns-spanned="1">
                  <text:p text:style-name="table_al">€ 242,00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vergunning in verband met uitsluitend een wijziging in de persoon van de leidinggevende of sluitingstijden van de inrichting</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passing van vergunning op basis van artikel 30 van de Drank- en Horecawet</text:p>
                </table:table-cell>
                <table:table-cell table:style-name="entry" table:number-rows-spanned="1" table:number-columns-spanned="1">
                  <text:p text:style-name="table_al">€ 182,5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vergunning als bedoeld in artikel 2:28 Exploitatievergunning horecabedrijf (plaatsen van voorwerpen op de openbare weg, terra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voor 2 jaren</text:p>
                </table:table-cell>
                <table:table-cell table:style-name="entry" table:number-rows-spanned="1" table:number-columns-spanned="1">
                  <text:p text:style-name="table_al">€ 78,00 </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voor 5 jaren</text:p>
                </table:table-cell>
                <table:table-cell table:style-name="entry" table:number-rows-spanned="1" table:number-columns-spanned="1">
                  <text:p text:style-name="table_al">€ 194,00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ontheffing als bedoeld in artikel 2:29 van de APV, ontheffing sluitingstijd</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een ontheffing als bedoeld in artikel 4:6 van de APV, ontheffing geluidshinder</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waarvan de opbrengst voor 60% of meer wordt afgestaan voor een goed do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nders dan bedoeld onder onderdeel 3.2.1</text:p>
                </table:table-cell>
                <table:table-cell table:style-name="entry" table:number-rows-spanned="1" table:number-columns-spanned="1">
                  <text:p text:style-name="table_al">€ 35,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krijgen van een vergunning voor het organiseren van een evenement als bedoeld in artikel 2:25, eerste lid, van de Algemene plaatselijke verordening (evenementenvergunning) waarvan tussen de datum van aanvraag en de datum van het evenement minder dan 21 werkdagen liggen</text:p>
                </table:table-cell>
                <table:table-cell table:style-name="entry" table:number-rows-spanned="1" table:number-columns-spanned="1">
                  <text:p text:style-name="table_al">€ 70,55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vergunning voor het organiseren van een snuffelmarkt als bedoeld in artikel 5:22 van de Algemene plaatselijke verordening</text:p>
                </table:table-cell>
                <table:table-cell table:style-name="entry" table:number-rows-spanned="1" table:number-columns-spanned="1">
                  <text:p text:style-name="table_al">€ 22,55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tot het verkrijgen van een vergunning als bedoeld in artikel 5:18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indien de aanvraag betrekking heeft op een periode van maximaal 5 dagen</text:p>
                </table:table-cell>
                <table:table-cell table:style-name="entry" table:number-rows-spanned="1" table:number-columns-spanned="1">
                  <text:p text:style-name="table_al">€ 35,30 </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indien de aanvraag betrekking heeft op een periode van meer dan 5 dagen</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3.2.5.2.1</text:p>
                </table:table-cell>
                <table:table-cell table:style-name="entry" table:number-rows-spanned="1" table:number-columns-spanned="1">
                  <text:p text:style-name="table_al">Als een aanvrager zijn aanvraag als bedoeld in onderdeel 3.2.5.2 intrekt terwijl deze reeds in behandeling is genomen,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ten minste een bedrag van</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2.2.</text:p>
                </table:table-cell>
                <table:table-cell table:style-name="entry" table:number-rows-spanned="1" table:number-columns-spanned="1">
                  <text:p text:style-name="table_al">Als de gemeente een vergunning als bedoeld in onderdeel 3.2.5.2 weigert, bestaat aanspraak op teruggaaf van een deel van de leges.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leges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2.3.</text:p>
                </table:table-cell>
                <table:table-cell table:style-name="entry" table:number-rows-spanned="1" table:number-columns-spanned="1">
                  <text:p text:style-name="table_al">Als de gemeente de aanvraag om vergunning als bedoeld in onderdeel 3.2.5.2 buiten behandeling laat, bestaat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ten minste een bedrag van</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40,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als bedoeld in artikel 3.15, tweed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plitsingsvergunning woonruimt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uchtvaar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verklaring van geen bezwaar op grond van art. 18 Regeling burgerluchthavens</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verklaring van geen bezwaar op grond van art. 158 en 158a Regeling to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uchtvaart</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tot het verkrij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zoals bedoelt in art. 31 lid 2 sub b Regeling wapens en munitie</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zoals bedoelt in art. 32 lid 2 sub c Regeling wapens en munitie</text:p>
                </table:table-cell>
                <table:table-cell table:style-name="entry" table:number-rows-spanned="1" table:number-columns-spanned="1">
                  <text:p text:style-name="table_al">€ 30,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36,50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085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5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5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52</meta:user-defined>
    <meta:user-defined meta:name="OVERHEIDop.GmbID/DC.identifier">gmb-2017-220852</meta:user-defined>
    <meta:user-defined meta:name="OVERHEID.TaxonomieBeleidsagenda/OVERHEID.category">Financiën | Organisatie en beleid</meta:user-defined>
    <meta:user-defined meta:name="OVERHEID.Gemeente/DC.spatial">Ede</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OVERHEIDop.referentienummer">77567</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4499_1</meta:user-defined>
    <meta:user-defined meta:name="OVERHEIDop.versieInformatie"/>
  </office:meta>
</office:document-meta>
</file>