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Nieuwjaarsv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nieuwjaarsvuur</text:p>
            <text:p text:style-name="common-al">Locatie: 	Markveldweg/hoek Elspeterweg in Uddel</text:p>
            <text:p text:style-name="last-al">Datum evenement:	1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848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848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848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Nieuwjaarsv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0848</meta:user-defined>
    <meta:user-defined meta:name="OVERHEIDop.GmbID/DC.identifier">gmb-2017-22084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MB 4</meta:user-defined>
    <meta:user-defined meta:name="OVERHEIDop.woonplaats">Uddel</meta:user-defined>
    <meta:user-defined meta:name="OVERHEIDop.straatnaam">Markveld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2361 474919</meta:user-defined>
    <meta:user-defined meta:name="OVERHEIDop.versieInformatie"/>
  </office:meta>
</office:document-meta>
</file>