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Lekdijk-Oost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7een besluit genomen op de reguliere aanvraag met zaaknummer SXO-20173317 voor een melding APV/bijzondere wetten voor verzoek toestemming carbid schieten op 31-12-2017 locatie Lekdijk-Oost 3 op locatie Lekdijk-Oost 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84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4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4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Lekdijk-Oost 3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41</meta:user-defined>
    <meta:user-defined meta:name="OVERHEIDop.GmbID/DC.identifier">gmb-2017-220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035 439466</meta:user-defined>
    <meta:user-defined meta:name="OVERHEIDop.versieInformatie"/>
  </office:meta>
</office:document-meta>
</file>