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Raadhuisstraat 1 te N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ank- en horecavergunning en horeca-exploitatievergunning voor Het Vestinghotel te Naarden</text:span>
          </text:p>
            <text:p text:style-name="common-al"/>
            <text:p text:style-name="common-al">De burgemeester maakt bekend dat hij ten behoeve van Het Vestinghotel, Raadhuisstraat 1, Naarden de navolgende vergunningen heeft verleend:</text:p>
            <text:p text:style-name="common-al">Drank en horecavergunning; </text:p>
            <text:p text:style-name="common-al">Horeca-exploitatievergunning;</text:p>
            <text:p text:style-name="common-al">(Datum van bekendmaking 10-02-2017)</text:p>
            <text:p text:style-name="common-al"/>
            <text:p text:style-name="common-al">
            <text:span text:style-name="nadrukondlijn">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tussenkopcur">
            <text:span text:style-name="nadrukondlijn">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text:span> 10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22084</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84</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Raadhuisstraat 1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084</meta:user-defined>
    <meta:user-defined meta:name="OVERHEIDop.GmbID/DC.identifier">gmb-2017-220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EC 1</meta:user-defined>
    <meta:user-defined meta:name="OVERHEIDop.woonplaats">Naarden</meta:user-defined>
    <meta:user-defined meta:name="OVERHEIDop.straatnaam">Raadhuis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749 478681</meta:user-defined>
    <meta:user-defined meta:name="OVERHEIDop.versieInformatie"/>
  </office:meta>
</office:document-meta>
</file>