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Podium voor de Deur, 24 juni 2018, Groen-blauwlaan 91-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 december 2017 is een aanvraag om een evenementenvergunning ontvangen voor het evenement ‘Podium voor de Deur’. Dit evenement vindt plaats op de Groen-blauwlaan 91-99 te Zoetermeer op 24 juni 2018 (APV-EVM2017037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83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3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3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Podium voor de Deur, 24 juni 2018, Groen-blauwlaan 91-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39</meta:user-defined>
    <meta:user-defined meta:name="OVERHEIDop.GmbID/DC.identifier">gmb-2017-220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93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0578</meta:user-defined>
    <meta:user-defined meta:name="OVERHEIDop.versieInformatie"/>
  </office:meta>
</office:document-meta>
</file>