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jldoorn 6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17 een besluit genomen op de aanvraag voor een omgevingsvergunning op locatie Meijldoorn 6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tijdelijke woonunit</text:p>
            <text:p text:style-name="common-al">Locatie: Meijldoorn 6 te Schijndel</text:p>
            <text:p text:style-name="common-al">Zaaknummer: OV-2017-0819</text:p>
            <text:p text:style-name="common-al">
            <text:span text:style-name="nadrukvet">Indienen bezwaarschrift</text:span>
          </text:p>
            <text:p text:style-name="common-al">Tegen dit besluit kunnen belanghebbenden op grond van de Algemene wet bestuursrecht binnen zes weken vanaf 13 dec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0837</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37</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37</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eijldoorn 6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837</meta:user-defined>
    <meta:user-defined meta:name="OVERHEIDop.GmbID/DC.identifier">gmb-2017-220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SG 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4263 406101</meta:user-defined>
    <meta:user-defined meta:name="OVERHEIDop.versieInformatie"/>
  </office:meta>
</office:document-meta>
</file>