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ubbele woning, Breecamp Oost (zaaknummer 3925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ecamp Oost kavel 33 en 34 </text:span>
            <text:span text:style-name="nadrukvet">– </text:span>ontvangen 5 december 2017 voor het bouwen van een dubbel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83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3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3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dubbele woning, Breecamp Oost (zaaknummer 392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35</meta:user-defined>
    <meta:user-defined meta:name="OVERHEIDop.GmbID/DC.identifier">gmb-2017-220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A 84</meta:user-defined>
    <meta:user-defined meta:name="OVERHEIDop.woonplaats">Zwolle</meta:user-defined>
    <meta:user-defined meta:name="OVERHEIDop.straatnaam">Jac p. Thijss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19 506426</meta:user-defined>
    <meta:user-defined meta:name="OVERHEIDop.versieInformatie"/>
  </office:meta>
</office:document-meta>
</file>