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ntheffing sluitingstijdstip op 1 januari 2018 aan de Café bij de Buren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Café Bij de Buren aan de Brinkweg 15 in Wieringerwerf wegens Nieuwsjaarviering op 1 januari 2018 tot 05.00 uur.</text:p>
            <text:p text:style-name="tussenkopcur">Hoe maak ik bezwaar? </text:p>
            <text:p text:style-name="common-al">Als u het niet eens bent met een beschikking in deze publicatie, kunt u daartegen binnen zes weken na de verzenddatum van de beschikking een schriftelijk bezwaarschrift indienen tot 18 jan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82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2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2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ontheffing sluitingstijdstip op 1 januari 2018 aan de Café bij de Buren i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25</meta:user-defined>
    <meta:user-defined meta:name="OVERHEIDop.GmbID/DC.identifier">gmb-2017-220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a</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op.versieInformatie"/>
  </office:meta>
</office:document-meta>
</file>