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rekelmeent 83 (uitbreiden pand); 424408; 05-1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Krekelmeent 83</text:span> (uitbreiden pand); 424408; 05-12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82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83 (uitbreiden pand); 424408; 05-1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22</meta:user-defined>
    <meta:user-defined meta:name="OVERHEIDop.GmbID/DC.identifier">gmb-2017-220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E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Aanvraag|exb-2017-59807</meta:user-defined>
    <meta:user-defined meta:name="OVERHEID.EPSG28992/DC.spatial">138179 475682</meta:user-defined>
    <meta:user-defined meta:name="OVERHEIDop.versieInformatie"/>
  </office:meta>
</office:document-meta>
</file>