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3 oktober 2017;</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text:span>
            <text:span text:style-name="nadrukvet">m</text:span>
            <text:span text:style-name="nadrukvet">arktgelden 2018</text:span>
            <text:span text:style-name="nadrukvet">.</text:span>
          </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markt: de wekelijkse warenmarkt in de kern Geertruidenberg, de kern Raamsdonksveer en de kern Raamsdonk;</text:p>
              </text:list-item>
              <text:list-item text:style-override="id1-3-2-2-1-14-2">
                <text:number>b.</text:number>
                <text:p text:style-name="al">standplaats: de op en voor de duur van een markt door burgemeester en wethouders aangewezen ruimte voor het uitoefenen van de markthandel;</text:p>
              </text:list-item>
              <text:list-item text:style-override="id1-3-2-2-1-14-3">
                <text:number>c.</text:number>
                <text:p text:style-name="al">kwartaal: kalenderkwartaal</text:p>
              </text:list-item>
            </text:list>
            <text:p text:style-name="al"/>
            <text:p text:style-name="al">
            <text:span text:style-name="nadrukvet">Artikel 2 Belastbaar feit</text:span>
          </text:p>
            <text:p text:style-name="al">Onder de naam “marktgelden” worden rechten geheven voor het innemen van een standplaats op voor de markt aangewezen plaatsen en gedurende voor de markt aangewezen tijden.</text:p>
            <text:p text:style-name="al"/>
            <text:p text:style-name="al">
            <text:span text:style-name="nadrukvet">Artikel 3 Belastingplicht</text:span>
          </text:p>
            <text:p text:style-name="al">Belastingplichtig is degene die een standplaats op de markt inneemt, danwel degene aan wie een standplaats is toegewezen.</text:p>
            <text:p text:style-name="al"/>
            <text:p text:style-name="al">
            <text:span text:style-name="nadrukvet">Artikel 4 Maatstaf van heffing en tarief</text:span>
          </text:p>
            <text:list text:style-name="id1-3-2-2-1-23">
              <text:list-item text:style-override="id1-3-2-2-1-23-1">
                <text:number>1.</text:number>
                <text:p text:style-name="al">Het marktgeld als bedoeld in artikel 2 wordt geheven naar de lengte van de standplaats en bedraagt per 4 strekkende meters of een gedeelte daarvan:</text:p>
                <text:p text:style-name="al">1.1. per dag of een gedeelte van de dag € 5,75</text:p>
              </text:list-item>
              <text:list-item text:style-override="id1-3-2-2-1-23-2">
                <text:number>2.</text:number>
                <text:p text:style-name="al">Voor het gebruik van een door de gemeente beschikbaar gestelde kraam bedraagt het recht per kraam:</text:p>
                <text:list text:style-name="id1-3-2-2-1-23-2-3">
                  <text:list-item text:style-override="id1-3-2-2-1-23-2-3-1">
                    <text:number>2.1.</text:number>
                    <text:p text:style-name="al">€ 5,00 exclusief B.T.W. per dag</text:p>
                  </text:list-item>
                  <text:list-item text:style-override="id1-3-2-2-1-23-2-3-2">
                    <text:number>2.2.</text:number>
                    <text:p text:style-name="al">€ 52,50 exclusief B.T.W. per kwartaal bij een afgesloten kwartaalabonnement</text:p>
                  </text:list-item>
                </text:list>
              </text:list-item>
              <text:list-item text:style-override="id1-3-2-2-1-23-3">
                <text:number>3.</text:number>
                <text:p text:style-name="al">Voor het gebruik van door de gemeente beschikbaar gestelde elektriciteit bedraagt het recht per plaats:</text:p>
                <text:list text:style-name="id1-3-2-2-1-23-3-3">
                  <text:list-item text:style-override="id1-3-2-2-1-23-3-3-1">
                    <text:number>3.1.</text:number>
                    <text:p text:style-name="al">€ 1,00 per dag</text:p>
                  </text:list-item>
                  <text:list-item text:style-override="id1-3-2-2-1-23-3-3-2">
                    <text:number>3.2.</text:number>
                    <text:p text:style-name="al">€ 12,00 per kwartaal bij een afgesloten kwartaalabonnement</text:p>
                  </text:list-item>
                </text:list>
              </text:list-item>
              <text:list-item text:style-override="id1-3-2-2-1-23-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p text:style-name="al">
            <text:span text:style-name="nadrukvet">Artikel 5 Wijze van heffing</text:span>
          </text:p>
            <text:list text:style-name="id1-3-2-2-1-26">
              <text:list-item text:style-override="id1-3-2-2-1-26-1">
                <text:number>1.</text:number>
                <text:p text:style-name="al">De in artikel 4 bedoelde rechten worden geheven bij wege van aanslag, voor zover deze rechten per kwartaal of per jaar in rekening worden gebracht.</text:p>
              </text:list-item>
              <text:list-item text:style-override="id1-3-2-2-1-26-2">
                <text:number>2.</text:number>
                <text:p text:style-name="al">Voor zover de rechten niet per kwartaal of jaar in rekening worden gebracht worden de in artikel 4 bedoelde rechten geheven door middel van een genummerde kwitantie, waarop het verschuldigde bedrag staat vermeld.</text:p>
                <text:p text:style-name="al"/>
              </text:list-item>
            </text:list>
            <text:p text:style-name="al">
            <text:span text:style-name="nadrukvet">Artikel 6 Tijdstip van betaling</text:span>
          </text:p>
            <text:list text:style-name="id1-3-2-2-1-28">
              <text:list-item text:style-override="id1-3-2-2-1-28-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1-28-2">
                <text:number>2.</text:number>
                <text:p text:style-name="al">De in artikel 5, tweede lid, bedoelde rechten moeten worden betaald op het moment dat de kwitantie wordt uitgereikt. </text:p>
              </text:list-item>
            </text:list>
            <text:p text:style-name="al"/>
            <text:p text:style-name="al">
            <text:span text:style-name="nadrukvet">Artikel 7 Ontstaan van de belastingschuld en bepalingen omtrent aanvang en einde</text:span>
            <text:span text:style-name="nadrukvet"> belastingplicht in de loop van het tijdvak</text:span>
          </text:p>
            <text:list text:style-name="id1-3-2-2-1-31">
              <text:list-item text:style-override="id1-3-2-2-1-31-1">
                <text:number>1.</text:number>
                <text:p text:style-name="al">Met uitzondering van het bepaalde in het tweede lid zijn de bij wege van een kwitantie geheven rechten verschuldigd bij de aanvang van het in artikel 2 bedoelde gebruik.</text:p>
              </text:list-item>
              <text:list-item text:style-override="id1-3-2-2-1-31-2">
                <text:number>2.</text:number>
                <text:p text:style-name="al">De bij wege van aanslag geheven rechten zijn verschuldigd hij de aanvang van het kwartaal of jaar of, zo dit later is. hij de aanvang van het in artikel 2 bedoelde gebruik. </text:p>
              </text:list-item>
              <text:list-item text:style-override="id1-3-2-2-1-31-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31-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1-31-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1-31-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p text:style-name="al">
            <text:span text:style-name="nadrukvet">Artikel 8 Kwijtschelding</text:span>
          </text:p>
            <text:p text:style-name="al">Bij de invordering van marktgeld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marktgeld.</text:p>
            <text:p text:style-name="al"/>
            <text:p text:style-name="al">
            <text:span text:style-name="nadrukvet">Artikel 10 Overgangsrecht</text:span>
          </text:p>
            <text:p text:style-name="al">De “Verordening marktgelden 2017” van 22 december 2016,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43">
              <text:list-item text:style-override="id1-3-2-2-1-43-1">
                <text:number>1.</text:number>
                <text:p text:style-name="al">Deze verordening treedt in werking met ingang van de eerste dag na die van de bekendmaking.</text:p>
              </text:list-item>
              <text:list-item text:style-override="id1-3-2-2-1-43-2">
                <text:number>2.</text:number>
                <text:p text:style-name="al">De datum van ingang van de heffing is 1 januari 2018.</text:p>
              </text:list-item>
            </text:list>
            <text:p text:style-name="al"/>
            <text:p text:style-name="al">
            <text:span text:style-name="nadrukvet">Artikel 12 Citeertitel</text:span>
          </text:p>
            <text:p text:style-name="al">Deze verordening wordt aangehaald als "Verordening marktgelden 2018".</text:p>
            <text:p text:style-name="al"/>
            <text:p text:style-name="al">Geertruidenberg, 9 november 2017</text:p>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81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1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1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19</meta:user-defined>
    <meta:user-defined meta:name="OVERHEIDop.GmbID/DC.identifier">gmb-2017-220819</meta:user-defined>
    <meta:user-defined meta:name="OVERHEID.TaxonomieBeleidsagenda/OVERHEID.category">Financiën | Organisatie en beleid</meta:user-defined>
    <meta:user-defined meta:name="OVERHEID.Gemeente/DC.spatial">Geertruidenberg</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