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stigen van een bedrijf aan huis op het perceel De Goorn 50A te De Goorn</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gemeente een aanvraag ontvangen voor een omgevingsvergunning voor het vestigen van een bedrijf aan huis op het perceel De Goorn 50A te De Goorn. De aanvraag is geregistreerd onder zaaknummer 2017-HZ-05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081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1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1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stigen van een bedrijf aan huis op het perceel De Goorn 50A te De G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0817</meta:user-defined>
    <meta:user-defined meta:name="OVERHEIDop.GmbID/DC.identifier">gmb-2017-220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R 50a</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107 515637</meta:user-defined>
    <meta:user-defined meta:name="OVERHEIDop.versieInformatie"/>
  </office:meta>
</office:document-meta>
</file>