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, gemeente Echt-Sust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Echt-Susteren;</text:p>
            <text:p text:style-name="al"/>
            <text:p text:style-name="al">Gelet op het bepaalde in artikel 2.1 van de Collectieve arbeidsvoorwaardenregeling van de gemeente Echt-Suster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Besluiten:</text:p>
            <text:list text:style-name="id1-3-2-2-1-2">
              <text:list-item text:style-override="id1-3-2-2-1-2-1">
                <text:number>1.</text:number>
                <text:p text:style-name="al">de teamleider Service en Beheer van afdeling Bedrijfsvoering bij de Gemeenschappelijke Regeling MER te benoemen als onbezoldigd ambtenaar van de gemeente Echt-Susteren, tevens aan te wijzen als gemeenteambtenaar, als bedoeld in artikel 231, tweede lid, onderdelen b en c, van de Gemeentewet (de heffings- en invorderingsambtenaar) van de gemeente Echt-Susteren;</text:p>
              </text:list-item>
            </text:list>
            <text:p text:style-name="al"> </text:p>
            <text:list text:style-name="id1-3-2-2-1-4">
              <text:list-item text:style-override="id1-3-2-2-1-4-1">
                <text:number>2.</text:number>
                <text:p text:style-name="al">de coördinator Financieel Beheer van afdeling Bedrijfsvoering bij de Gemeenschappelijke Regeling MER te benoemen als onbezoldigd ambtenaar van de gemeente Echt-Susteren, tevens aan te wijzen als plaatsvervanger van de gemeenteambtenaar, als bedoeld in artikel 231, tweede lid, onderdelen b en c, van de Gemeentewet van de gemeente Echt-Susteren;</text:p>
              </text:list-item>
            </text:list>
            <text:p text:style-name="al"> </text:p>
            <text:list text:style-name="id1-3-2-2-1-6">
              <text:list-item text:style-override="id1-3-2-2-1-6-1">
                <text:number>3.</text:number>
                <text:p text:style-name="al">de aanwijzingsbesluiten waarbij de huidige heffings- en invorderingsambtenaren van de gemeente Echt-Susteren zijn aangewezen, in te trekken.</text:p>
              </text:list-item>
            </text:list>
            <text:p text:style-name="al"> 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Echt-Susteren </text:span>
            <text:span text:style-name="datum">5 december 2017 </text:span>
          </text:p>
          </text:section>
          <text:section text:name="ondertekening_id1-3-2-3-2">
            <text:p><text:span text:style-name="deze">Burgemeester en wethouders van Echt-Susteren</text:span></text:p>
            <text:p><text:span text:style-name="functie">De secretaris,</text:span></text:p>
            <text:p><text:span text:style-name="ondertekening_naam">
            <text:span text:style-name="voornaam"> drs. G.W.T. </text:span>
            <text:span text:style-name="achternaam">van Balkom</text:span>
          </text:span></text:p>
            <text:p><text:span text:style-name="functie">De burgemeester, </text:span></text:p>
            <text:p><text:span text:style-name="ondertekening_naam">
            <text:span text:style-name="voornaam"> drs. J.W.M.M.J. </text:span>
            <text:span text:style-name="achternaam">Hessel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081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1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1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- en invorderingsambtenaar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816</meta:user-defined>
    <meta:user-defined meta:name="OVERHEIDop.GmbID/DC.identifier">gmb-2017-220816</meta:user-defined>
    <meta:user-defined meta:name="OVERHEID.TaxonomieBeleidsagenda/OVERHEID.category">Bes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