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breiden woning aan achterzijde Tielsestraat 30 te Valburg</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een omgevingsvergunning voor het uitbreiden van een woning aan de achterzijde op locatie Tielsestraat 30 te Valburg. De aanvraag is geregistreerd onder zaaknummer HOV-17-239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080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breiden woning aan achterzijde Tielsestraat 30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808</meta:user-defined>
    <meta:user-defined meta:name="OVERHEIDop.GmbID/DC.identifier">gmb-2017-22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D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068 436066</meta:user-defined>
    <meta:user-defined meta:name="OVERHEIDop.versieInformatie"/>
  </office:meta>
</office:document-meta>
</file>