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tijdelijke reclameborden Schag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hebben op 5 december 2017 nadere regels vastgesteld voor het plaatsen van tijdelijke reclameborden op of aan de openbare weg.</text:p>
            <text:p text:style-name="common-al">De aanleiding voor het besluit is dat het gebruik van met name de zogenaamde "driehoeksborden" en "sandwichborden" leidt tot klachten.</text:p>
            <text:p text:style-name="common-al">De grondslag voor de nadere regels is artikel 2:10 van de Algemene plaatselijke verordening Schagen 2016.</text:p>
            <text:p text:style-name="common-al">In dat artikel is opgenomen dat het college in het belang van de openbare orde of de woon- en leefomgeving nadere regels kan stellen ten aanzien van onder meer reclameborden.</text:p>
            <text:p text:style-name="last-al">Het besluit treedt in werking op 1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gen, 12 december 2017</text:span>
            <text:span text:style-name="datum"/>
          </text:p>
          </text:section>
          <text:section text:name="ondertekening_id1-3-2-2-2">
            <text:p><text:span text:style-name="functie">Burgemeester en wethouders van Schagen,</text:span></text:p>
            <text:p><text:span text:style-name="deze">Namens hen:</text:span></text:p>
            <text:p><text:span text:style-name="ondertekening_naam">
            <text:span text:style-name="voornaam">R.J.</text:span>
            <text:span text:style-name="achternaam">Smid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80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tijdelijke reclameborden Scha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07</meta:user-defined>
    <meta:user-defined meta:name="OVERHEIDop.GmbID/DC.identifier">gmb-2017-220807</meta:user-defined>
    <meta:user-defined meta:name="OVERHEID.TaxonomieBeleidsagenda/OVERHEID.category">Openbare orde en veiligheid | Organisatie en beleid</meta:user-defined>
    <meta:user-defined meta:name="OVERHEID.Gemeente/DC.spatial">Schagen</meta:user-defined>
    <meta:user-defined meta:name="DC.source">;http://decentrale.regelgeving.overheid.nl/cvdr/xhtmloutput/Historie/schagen/397485/397485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gvop.Informatietype/DC.type">Beleidsregels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Nadere regels tijdelijke reclameborden|exb-2017-59794</meta:user-defined>
    <meta:user-defined meta:name="OVERHEIDop.externeBijlage">Bijlage 1|exb-2017-59795</meta:user-defined>
    <meta:user-defined meta:name="OVERHEIDop.externeBijlage">Bijlage 2A|exb-2017-59796</meta:user-defined>
    <meta:user-defined meta:name="OVERHEIDop.externeBijlage">Bijlage 2B|exb-2017-59797</meta:user-defined>
    <meta:user-defined meta:name="OVERHEIDop.externeBijlage">Bijlage 2C|exb-2017-59798</meta:user-defined>
    <meta:user-defined meta:name="OVERHEIDop.externeBijlage">Bijlage 3|exb-2017-59799</meta:user-defined>
    <meta:user-defined meta:name="OVERHEIDop.versieInformatie"/>
  </office:meta>
</office:document-meta>
</file>