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Weteringbos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een besluit genomen op de reguliere aanvraag met zaaknummer SXO-20173353 voor een melding APV/bijzondere wetten voor melding carbid schieten op 31-12-2017 locatie Weteringbos te Krimpen aan de Lek op locatie Weteringbos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80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0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0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Weteringbos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01</meta:user-defined>
    <meta:user-defined meta:name="OVERHEIDop.GmbID/DC.identifier">gmb-2017-220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055.82 435106.61</meta:user-defined>
    <meta:user-defined meta:name="OVERHEID.EPSG28992/DC.spatial">102907.2 435155.71</meta:user-defined>
    <meta:user-defined meta:name="OVERHEID.EPSG28992/DC.spatial">102956.3 435330.88</meta:user-defined>
    <meta:user-defined meta:name="OVERHEID.EPSG28992/DC.spatial">103132.79 435300.35</meta:user-defined>
    <meta:user-defined meta:name="OVERHEIDop.versieInformatie"/>
  </office:meta>
</office:document-meta>
</file>