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organiseren van ‘WinterglO’w’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organiseren van ‘WinterglO’w’ op 15 december 2017 van 17.00 uur tot 22.00 uur en op 16 december 2017 van 12.00 uur tot 19.00 uur in het centrum van Oisterwijk en de Santarun op zaterdag 16 december 2017</text:span>
                <text:span text:style-name="nadrukvet">. </text:span>
                <text:span text:style-name="nadrukvet">Verzonden aan aanvrager op 13-12-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8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WinterglO’w’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00</meta:user-defined>
    <meta:user-defined meta:name="OVERHEIDop.GmbID/DC.identifier">gmb-2017-220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