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er hoogte van Eerselsedijk 28 en Fazantlaan 2-10  in Bergeijk, kappen van 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76</text:p>
            <text:p text:style-name="common-al">Omschrijving: ter hoogte van Eerselsedijk 28 en Fazantlaan 2-10  in Bergeijk, kappen van 7 bomen</text:p>
            <text:p text:style-name="common-al">Dit besluit ligt vanaf 13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7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r hoogte van Eerselsedijk 28 en Fazantlaan 2-10  in Bergeijk,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98</meta:user-defined>
    <meta:user-defined meta:name="OVERHEIDop.GmbID/DC.identifier">gmb-2017-22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93 370812</meta:user-defined>
    <meta:user-defined meta:name="OVERHEIDop.versieInformatie"/>
  </office:meta>
</office:document-meta>
</file>