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Kelvinweg 15, 6101 WT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30 november 2017 van John van Neer interieur Maatwerk, Kelvinweg 15, 6101 WT te Echt 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4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079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9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9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Kelvinweg 15, 6101 WT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790</meta:user-defined>
    <meta:user-defined meta:name="OVERHEIDop.GmbID/DC.identifier">gmb-2017-2207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 15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19 347512</meta:user-defined>
    <meta:user-defined meta:name="OVERHEIDop.versieInformatie"/>
  </office:meta>
</office:document-meta>
</file>